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tot vermindering inschrijvingstarief (Besluit vermindering inschrijvingstarief samenvoegen percelen) (15.009530)</text:h>
      <text:p text:style-name="ifm_p_mt.3.7mm_ifm">Het bestuur van de Dienst voor het kadaster en de openbare registers,</text:p>
      <text:p text:style-name="ifm_p_mt.3.7mm_ifm">Gelet op artikel 110 van de Kadasterwet;</text:p>
      <text:p text:style-name="ifm_p_mt.3.7mm_indent.0mm_ifm">Besluit:</text:p>
      <text:h text:style-name="ifm_p_font.bold_mt.5.08mm_page.keep-with-next_ifm" text:outline-level="2">Artikel<text:s/>1<text:s/></text:h>
      <text:p text:style-name="ifm_p_mt.4.23mm_ifm">Voor het uitsluitend samenvoegen van kadastrale percelen door middel van de VERENIG-applicatie wordt het verschuldigde kadastraal recht verminderd. In afwijking van artikel 16, eerste lid, onderdeel d van de Regeling tarieven Kadaster, zal in deze gevallen het kadastraal recht als genoemd in artikel 16, eerste lid, onderdeel a van de Regeling tarieven Kadaster verschuldigd zijn.</text:p>
      <text:h text:style-name="ifm_p_font.bold_mt.5.08mm_page.keep-with-next_ifm" text:outline-level="2">Artikel<text:s/>2<text:s/></text:h>
      <text:p text:style-name="ifm_p_mt.4.23mm_ifm">Dit besluit treedt in werking met ingang van 1 april 2015.</text:p>
      <text:h text:style-name="ifm_p_font.bold_mt.5.08mm_page.keep-with-next_ifm" text:outline-level="2">Artikel<text:s/>3<text:s/></text:h>
      <text:p text:style-name="ifm_p_mt.4.23mm_ifm">Dit besluit wordt aangehaald als: Besluit vermindering inschrijvingstarief samenvoegen percelen.</text:p>
      <text:p text:style-name="ifm_p_mt.3.7mm_ifm">Dit besluit zal met toelichting worden bekendgemaakt in de Staatscourant.</text:p>
      <text:p text:style-name="ifm_p_font.italic_mt.3.7mm_ifm">
                  Apeldoorn,
                   5 maart 2015
               </text:p>
      <text:p text:style-name="ifm_p_font.italic_mt.3.7mm_ifm">Raad van Bestuur,<text:line-break/>F.L.V.P.L.<text:s/>Tierolff</text:p>
      <text:h text:style-name="ifm_p_font.bold_mt.5.08mm_page.break-before_ifm" text:outline-level="3">TOELICHTING</text:h>
      <text:p text:style-name="ifm_p_mt.4.23mm_ifm">Met ingang van 1 januari 2015 zijn het Kadasterbesluit en de Uitvoeringsregeling Kadasterwet 1994 gewijzigd zodat perceelsvorming met voorlopige grenzen mogelijk is geworden. Het besluit en de uitvoeringsregeling verplichten per 1 januari 2015 aanbieders van stukken waarin gedeeltelijke percelen zijn vermeld onder meer om gebruik te maken van voorlopige grenzen door middel van de SPLITS-applicatie.</text:p>
      <text:p text:style-name="ifm_p_mt.3.7mm_ifm">De gebruikers van de SPLITS-applicatie hebben de wens geuit om naast de mogelijkheid tot het splitsen van percelen met voorlopige grenzen, ook de mogelijkheid te hebben kadastrale percelen te kunnen samenvoegen om tot doelmatige perceelsvorming te kunnen komen. Hiertoe is door de Dienst voor het kadaster en de openbare registers (hierna: de Dienst) de VERENIG-applicatie ontwikkeld.</text:p>
      <text:p text:style-name="ifm_p_mt.3.7mm_ifm">Aangezien het samenvoegen van kadastrale percelen door middel van de VERENIG-applicatie kostenefficiënt is en de Dienst doelmatige perceelsvorming door gebruikmaking van de VERENIG-applicatie wil bevorderen, is wenselijk om in die gevallen het kadastraal recht, dat op basis van artikel 16, eerste lid, onderdeel d van de Regeling tarieven Kadaster voor het uitsluitend samenvoegen van kadastrale percelen € 295,– bedraagt, te verminderen.</text:p>
      <text:p text:style-name="ifm_p_mt.3.7mm_ifm">Het kadastraal tarief voor uitsluitend samenvoegen van kadastrale percelen door middel van de VERENIG-applicatie zal gelijk zijn aan het tarief voor splitsing van percelen als bedoeld in artikel 16, eerste lid, onderdeel a van de Regeling tarieven Kadaster.</text:p>
      <text:p text:style-name="ifm_p_font.italic_mt.3.7mm_ifm">Raad van Bestuur,<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10</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10</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het bestuur van de Dienst voor het kadaster en de openbare registers tot vermindering inschrijvingstarief (Besluit vermindering inschrijvingstarief samenvoegen percelen) (15.009530)</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1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 110 Kadasterwet</meta:user-defined>
    <meta:user-defined meta:name="DC.title">Besluit van het bestuur van de Dienst voor het kadaster en de openbare registers tot vermindering inschrijvingstarief (Besluit vermindering inschrijvingstarief samenvoegen percelen) (15.009530)</meta:user-defined>
    <meta:user-defined meta:name="DCTERMS.alternative"/>
    <meta:user-defined meta:name="DCTERMS.W3CDTF/OVERHEIDop.datumOndertekening">2015-03-05</meta:user-defined>
    <meta:user-defined meta:name="DCTERMS.W3CDTF/DCTERMS.available">2015-03-16</meta:user-defined>
    <meta:user-defined meta:name="OVERHEIDop.Ruimtelijkplan/OVERHEIDop.bekendmakingBetreffendePlan"/>
  </office:meta>
</office:document-meta>
</file>