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L, geluidscertificaat en BVB door Foto van Bovenaf (project Putten)</text:h>
      <text:p text:style-name="ifm_p_font.italic_mt.7.4mm_ifm">Datum: 6 maart 2015</text:p>
      <text:p text:style-name="ifm_p_font.italic_ifm">Nummer: ILT-2015/15750</text:p>
      <text:p text:style-name="ifm_p_mt.3.7mm_ifm">DE STAATSSECRETARIS VAN INFRASTRUCTUUR EN MILIEU,</text:p>
      <text:p text:style-name="ifm_p_mt.3.7mm_ifm">Handelende in overeenstemming met de Minister van Defensie;</text:p>
      <text:p text:style-name="ifm_p_mt.3.7mm_ifm">Gelezen de verzoeken van Foto van Bovenaf, ontvangen op 24 februari 2015, contactpersoon mevrouw K. Brussaard, tel.: 06 19198180, e-mail: info@fotovanbovenaf.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ot van Foto van Bovenaf voldoende ervaring heeft om op deze specifieke locaties met de door haar gebruikte onbemande helikopter op verantwoorde wijze te kunnen opereren;</text:p>
      <text:p text:style-name="ifm_p_indent.-5mm_mleft.5mm_ifm">–<text:tab/>de piloot van Foto van Bovenaf beschikt over een door EuroUSC afgegeven BNUC-S-certificaat en de praktische eindtest succesvol heeft afgerond;</text:p>
      <text:p text:style-name="ifm_p_indent.-5mm_mleft.5mm_ifm">–<text:tab/>voor de door Foto van Bovenaf gebruikte UAS een positief advies door EuroUSC is afgegeven voor de IDCA;</text:p>
      <text:p text:style-name="ifm_p_indent.-5mm_mleft.5mm_ifm">–<text:tab/>Foto van Bovenaf beschikt over een bedrijfshandboek dat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Foto van Bovenaf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800, met nationaliteits- en inschrijvingskenmerk PH-1DN en zonder dat het luchtvaartuig is voorzien van een geldig bewijs van luchtwaardigheid en geluidscertificaat.</text:p>
      <text:p text:style-name="ifm_p_mt.3.7mm_indent.-7mm_mleft.7mm_ifm">2.<text:tab/>Aan mevrouw K. Brussaard van Foto van Bovenaf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Foto van Bovenaf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Foto van Bovenaf mag vluchten met de in artikel 1, eerste lid, genoemde UAS uitvoeren in Putten, op de locatie met de coördinaten 52°14’10”N – 005°30’56”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Foto van Bovenaf voert de vluchten uit volgens het operationeel plan ontvangen op 24 februari 2015;</text:p>
      <text:p text:style-name="ifm_p_indent.-7mm_mleft.7mm_ifm">j.<text:tab/>Foto van Bovenaf is ervoor verantwoordelijk dat de piloot altijd direct de koers en hoogte van het luchtvaartuig kan wijzigen, ook als bij normale vluchtuitvoering geen sprake is van manuele besturing van de UAS;</text:p>
      <text:p text:style-name="ifm_p_indent.-7mm_mleft.7mm_ifm">k.<text:tab/>Foto van Bovenaf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Foto van Bovenaf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Foto van Bovenaf is verzekerd voor aansprakelijkheid bij ongevallen al dan niet resulterend in schade of letsel ten aanzien van derden;</text:p>
      <text:p text:style-name="ifm_p_indent.-9mm_mleft.16mm_ifm">2°.<text:tab/>Foto van Bovenaf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Foto van Bovenaf stelt voor iedere vlucht ten minste één veilige positie voor de UAS vast voor die gevallen waarbij de communicatie tussen de UAS en het externe besturingsstation wordt verbroken;</text:p>
      <text:p text:style-name="ifm_p_indent.-7mm_mleft.7mm_ifm">o.<text:tab/>Foto van Bovenaf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Foto van Bovenaf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Foto van Bovenaf geadministreerd en beoordeeld en het management bekijkt of deze moeten leiden tot verbeteringen van de bedrijfsvoering, in ieder geval wanneer de incidenten betrekking hebben op de vluchtuitvoering;</text:p>
      <text:p text:style-name="ifm_p_indent.-7mm_mleft.7mm_ifm">q.<text:tab/>Foto van Bovenaf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Foto van Bovenaf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Foto van Bovenaf initieert uiterlijk 2 dagen vóór de vlucht plaatsvindt de publicatie van een NOTAM waarin de UAS-activiteit bekend wordt gemaakt bij het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2 maart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903</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903</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800 zonder BVL, geluidscertificaat en BVB door Foto van Bovenaf (project Putt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0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L, geluidscertificaat en BVB door Foto van Bovenaf (project Putten)</meta:user-defined>
    <meta:user-defined meta:name="DCTERMS.W3CDTF/DCTERMS.available">2015-03-13</meta:user-defined>
  </office:meta>
</office:document-meta>
</file>