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V2 zonder BVL, geluidscertificaat en BVB door Dutch Air Promotions (projectontheffing Hoek van Holland)</text:h>
      <text:p text:style-name="ifm_p_font.italic_mt.7.4mm_ifm">Datum: 6 maart 2015</text:p>
      <text:p text:style-name="ifm_p_font.italic_ifm">Nummer: ILT-2015/15732</text:p>
      <text:p text:style-name="ifm_p_mt.3.7mm_ifm">DE STAATSSECRETARIS VAN INFRASTRUCTUUR EN MILIEU,</text:p>
      <text:p text:style-name="ifm_p_mt.3.7mm_ifm">Handelende in overeenstemming met de Minister van Defensie;</text:p>
      <text:p text:style-name="ifm_p_mt.3.7mm_ifm">Gelezen het verzoek van Dutch Air Promotions, ontvangen op 12 februari 2015 en de gewijzigde aanvraag op 19 februari 2015, contactpersoon de heer B. Weterings, e-mail: berry_weterings@hotmail.com;</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Dutch Air Promotions voldoende ervaring heeft om op deze specifieke locatie met de door hen gebruikte onbemande helikopters op verantwoorde wijze te kunnen opereren;</text:p>
      <text:p text:style-name="ifm_p_indent.-5mm_mleft.5mm_ifm">–<text:tab/>de piloot van Dutch Air Promotions beschikt over een grondschoolcertificaat van het EuroUSC;</text:p>
      <text:p text:style-name="ifm_p_indent.-5mm_mleft.5mm_ifm">–<text:tab/>de vluchten noodzakelijk zijn voor het uitvoeren van een vliegtest ten behoeve van de IDC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utch Air Promotion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ltura ATX8 V2, met nationaliteits- en inschrijvingskenmerk PH-1EC en zonder dat het luchtvaartuig is voorzien van een geldig bewijs van luchtwaardigheid en geluidscertificaat.</text:p>
      <text:p text:style-name="ifm_p_mt.3.7mm_indent.-7mm_mleft.7mm_ifm">2.<text:tab/>Aan de heer B. Weterings van Dutch Air Promotions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Dutch Air Promotion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utch Air Promotions mag vluchten met de in artikel 1, eerste lid, genoemde UAS uitvoeren in Hoek van Holland, op de locatie met de coördinaten 51°58’10”N – 004°10’00”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aaneengesloten bebouwing en in gebruik zijnde autosnelwegen, autowegen of wegen waar een maximale snelheid van 80 kilometer per uu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Dutch Air Promotions voert de vluchten uit volgens het operationeel plan van 19 februari 2015;</text:p>
      <text:p text:style-name="ifm_p_indent.-7mm_mleft.7mm_ifm">k.<text:tab/>Dutch Air Promotions is ervoor verantwoordelijk dat de piloot altijd direct de koers en hoogte van het luchtvaartuig kan wijzigen, ook als bij normale vluchtuitvoering geen sprake is van manuele besturing van de UAS;</text:p>
      <text:p text:style-name="ifm_p_indent.-7mm_mleft.7mm_ifm">l.<text:tab/>Dutch Air Promo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utch Air Promo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Dutch Air Promotions is verzekerd voor aansprakelijkheid bij ongevallen al dan niet resulterend in schade of letsel ten aanzien van derden;</text:p>
      <text:p text:style-name="ifm_p_indent.-9mm_mleft.16mm_ifm">2°.<text:tab/>Dutch Air Promo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utch Air Promotions stelt voor iedere vlucht ten minste één veilige positie voor de UAS vast voor die gevallen waarbij de communicatie tussen de UAS en het externe besturingsstation wordt verbroken;</text:p>
      <text:p text:style-name="ifm_p_indent.-7mm_mleft.7mm_ifm">p.<text:tab/>Dutch Air Promotions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Dutch Air Promotion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utch Air Promotions geadministreerd en beoordeeld en het management bekijkt of deze moeten leiden tot verbeteringen van de bedrijfsvoering, in ieder geval wanneer de incidenten betrekking hebben op de vluchtuitvoering;</text:p>
      <text:p text:style-name="ifm_p_indent.-7mm_mleft.7mm_ifm">r.<text:tab/>Dutch Air Promotion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s.<text:tab/>Dutch Air Promotions is ervoor verantwoordelijk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Dutch Air Promotions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6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00</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00</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ATX8 V2 zonder BVL, geluidscertificaat en BVB door Dutch Air Promotions (projectontheffing Hoek van Holla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V2 zonder BVL, geluidscertificaat en BVB door Dutch Air Promotions (projectontheffing Hoek van Holland)</meta:user-defined>
    <meta:user-defined meta:name="DCTERMS.W3CDTF/DCTERMS.available">2015-03-13</meta:user-defined>
  </office:meta>
</office:document-meta>
</file>