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6875-001.png" xlink:show="embed" xlink:type="simple"/></draw:frame>Mededeling verlening omgevingsvergunning Hoogenboomlaan 42/Luieweg
		11 te Renesse.</text:h>
      <text:p text:style-name="ifm_p_mt.11.1mm_ifm">Overeenkomstig artikel 3.12 van de Wet algemene bepalingen
			 omgevingsrecht (Wabo) maken burgemeester en wethouders van de gemeente
			 Schouwen-Duiveland bekend dat zij een omgevingsvergunning hebben verleend met
			 toepassing van artikel 2.12 lid 1, sub a onder 3º Wet algemene bepalingen
			 omgevingsrecht (Wabo) voor het toevoegen van gronden aan de camping en daarop
			 stacaravans te realiseren op het adres Luieweg 11 te Renesse.</text:p>
      <text:p text:style-name="ifm_p_mt.3.7mm_ifm">Op de gronden aan de Luieweg 11 te Renesse, kadastraal bekend als
			 gemeente Westenschouwen, sectie H, nummer 48 is op dit moment planologisch nog
			 een woning aanwezig. De aanwezige woning wordt gesloopt en de gronden worden
			 toegevoegd aan de camping. De camping realiseert op de vrijgekomen gronden
			 nieuwe stacaravans. Het college wil meewerken aan het plan voor de activiteit
			 ‘gebruik van gronden in strijd met het bestemmingsplan’ met toepassing van
			 artikel 2.12 lid 1, sub a onder 3º Wabo.</text:p>
      <text:p text:style-name="ifm_p_mt.3.7mm_ifm">Ten opzichte van het ontwerpbesluit, zoals dat ter inzage heeft
			 gelegen, zijn wijzigingen aangebracht. De wijzigingen kunnen worden ingezien in
			 de ter inzage liggende omgevingsvergunning.</text:p>
      <text:p text:style-name="ifm_p_mt.3.7mm_ifm">Vanaf 16 maart 2015 tot en met 27 april 2015 kan beroep ingesteld
				worden tegen de omgevingsvergunning bij de rechtbank Zeeland-West-Brabant, Team
				bestuursrecht, Postbus 90006, 4800 PA Breda, door:</text:p>
      <text:p text:style-name="ifm_p_indent.-5mm_mleft.5mm_ifm">•<text:tab/>belanghebbenden die tijdig zijn of haar zienswijze tegen het
					 eerdere ontwerpbesluit kenbaar heeft gemaakt;</text:p>
      <text:p text:style-name="ifm_p_indent.-5mm_mleft.5mm_ifm">•<text:tab/>belanghebbenden die redelijkerwijs niet verweten kan worden
					 dat zij geen zienswijzen naar voren hebben gebracht over het
					 ontwerpbesluit;</text:p>
      <text:p text:style-name="ifm_p_indent.-5mm_mleft.5mm_ifm">•<text:tab/>belanghebbenden voor zover het beroep wordt ingesteld tegen
					 wijzigingen die in het plan zijn aangebracht.</text:p>
      <text:p text:style-name="ifm_p_mt.3.7mm_ifm">Tegelijk met of na het indienen van een beroepschrift kan een
			 verzoek om voorlopige voorziening worden ingediend bij de voorzieningenrechter
			 van de rechtbank Zeeland-West-Brabant, Team bestuursrecht, Postbus 90006, 4800
			 PA Breda.</text:p>
      <text:p text:style-name="ifm_p_font.italic_mt.3.7mm_ifm">
                  Zierikzee,
                   13 maart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75</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75</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erlening omgevingsvergunning Hoogenboomlaan 42/Luieweg 11 te Renesse.</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Hoogenboomlaan 42/Luieweg 11 te Renesse.</meta:user-defined>
    <meta:user-defined meta:name="DCTERMS.alternative">Mededeling verlening omgevingsvergunning Hoogenboomlaan 42/Luieweg 11 te Renesse.</meta:user-defined>
    <meta:user-defined meta:name="DCTERMS.W3CDTF/DCTERMS.available">2015-03-13</meta:user-defined>
    <meta:user-defined meta:name="OVERHEIDop.Ruimtelijkplan/OVERHEIDop.bekendmakingBetreffendePlan"/>
  </office:meta>
</office:document-meta>
</file>