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4">
      <text:list-level-style-bullet text:bullet-char="•" text:level="1">
        <style:list-level-properties text:min-label-width="10mm"/>
      </text:list-level-style-bullet>
    </text:list-style>
    <text:list-style style:name="id1-3-2-2-1-30-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ittard-Geleen - Verkeersbesluit instellen 30 km/h-zone Rijksweg Noord 1 Gel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Sittard-Geleen:</text:p>
            <text:p text:style-name="common-al">
            <text:span text:style-name="nadrukvet">1. Besluiten:</text:span>
            <text:span text:style-name="nadrukvet"/>Voor het instellen van een 30 km/h-zone aan de Rijksweg Noord 1 in Geleen ter hoogte van het voorplein van het ziekenhuis de volgende verkeersmaatregelen nemen:</text:p>
            <text:list text:style-name="id1-3-2-2-1-3">
              <text:list-item text:style-override="id1-3-2-2-1-3-1">
                <text:number>•</text:number>
                <text:p text:style-name="al">Plaatsen vier borden ‘Zone Maximumsnelheid 30 km/h’ (bord A0130zb en A0230ze) met op de twee zonebeginborden de tekst ‘zone ziekenhuis’.</text:p>
              </text:list-item>
              <text:list-item text:style-override="id1-3-2-2-1-3-2">
                <text:number>•</text:number>
                <text:p text:style-name="al">Aanbrengen van een gele zonemarkering op het wegdek.</text:p>
              </text:list-item>
            </text:list>
            <text:p text:style-name="common-al">Zoals aangegeven op de bij het verkeersbesluit horende tekening.</text:p>
            <text:p text:style-name="common-al">
            <text:span text:style-name="nadrukvet">2. Overwegingen</text:span>
            <text:span text:style-name="nadrukvet"/>Uit het oogpunt van de bereikbaarheid, verkeersveiligheid, goede doorstroming op wegen, de bescherming van de weggebruikers en passagiers, het in stand houden van de weg en de bruikbaarheid daarvan, het waarborgen van de vrijheid van verkeer, alsmede het voorkomen van door verkeer veroorzaakte overlast c.q. hinder en schade zoals bedoeld in artikel 2, lid 1, sub a t/m d, artikel 2, lid 2, sub a van de Wegenverkeerswet 1994 wordt het noodzakelijk geacht om bij de Rijksweg Noord 1 een 30 km/h-zone in te stellen.</text:p>
            <text:p text:style-name="common-al">De Rijksweg Noord is in beheer en onderhoud bij de gemeente Sittard-Geleen en ligt binnen de bebouwde kom, zoals bedoeld in de Wegenverkeerswet 1994.</text:p>
            <text:p text:style-name="common-al">Door het terugbrengen van de maximum toegestane snelheid van 50 naar 30 km/h verbetert de verkeersveiligheid voor overstekende voetgangers. </text:p>
            <text:p text:style-name="common-al">
            <text:span text:style-name="nadrukvet">3</text:span>
            <text:span text:style-name="nadrukvet">.</text:span>
            <text:span text:style-name="nadrukvet"/>
            <text:span text:style-name="nadrukvet">Formeel kader</text:span>
          </text:p>
            <text:p text:style-name="common-al">De bepalingen van de Wegenverkeerswet 1994, het Reglement Verkeersregels en Verkeerstekens 1990, het Besluit Administratieve Bepalingen inzake het Wegverkeer, de Algemene wet Bestuursrecht en het Mandaat-, volmacht- en machtigingsbesluit gemeente Sittard-Geleen 2013-II d.d. 1 oktober 2013 en het mandaatbesluit van 8 juli 2014.</text:p>
            <text:p text:style-name="common-al">4. <text:span text:style-name="nadrukvet">Advies</text:span><text:span text:style-name="nadrukvet"> en inspraak</text:span></text:p>
            <text:p text:style-name="common-al">De ambtelijke Werkgroep Verkeer, waarin onder meer verkeerskundigen en de regiopolitie zitting hebben, heeft op 17-12-2014 positief geadviseerd over de voorgestelde verkeersmaatregelen.</text:p>
            <text:p text:style-name="common-al">
            <text:span text:style-name="nadrukvet">5. Ondertekening</text:span>
          </text:p>
            <text:p text:style-name="common-al">Sittard-Geleen, datum </text:p>
            <text:p text:style-name="common-al">Namens Burgemeester en wethouders van Sittard-Geleen,</text:p>
            <text:p text:style-name="common-al">Hoofd cluster Ruimtelijke projecten en beheer</text:p>
            <text:p text:style-name="common-al">Mr. R.H.J.P. Essers</text:p>
            <text:p text:style-name="common-al">
            <text:span text:style-name="nadrukvet">6. </text:span>
            <text:span text:style-name="nadrukvet">Inzage en bezwaar</text:span>
          </text:p>
            <text:p text:style-name="common-al">Het verkeersbesluit met de bijbehorende stukken kan worden ingezien van <text:span text:style-name="nadrukvet">donderdag</text:span><text:span text:style-name="nadrukvet"/><text:span text:style-name="nadrukvet"/><text:span text:style-name="nadrukvet"> 201</text:span><text:span text:style-name="nadrukvet">5</text:span><text:span text:style-name="nadrukvet"> tot en met woensdag</text:span><text:span text:style-name="nadrukvet"/><text:span text:style-name="nadrukvet"/><text:span text:style-name="nadrukvet"> 201</text:span><text:span text:style-name="nadrukvet">5</text:span><text:span text:style-name="nadrukvet">.</text:span> Bij de receptie van de Stadswinkel, Markt 1 in Geleen. Maandag tot en met vrijdag van 8.00 tot 18.00 uur en donderdag tot 20.00 uur.<text:span text:style-name="nadrukvet"/></text:p>
            <text:p text:style-name="common-al">Bent u het niet eens met onze beslissing? Dan kunt u gedurende de termijn van zes weken dat het besluit ter inzage ligt een bezwaarschrift indienen. Dat kan op verschillende manieren:</text:p>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span text:style-name="nadrukcur">In uw bezwaarschrift vermeldt u: </text:span>
          </text:p>
            <text:list text:style-name="id1-3-2-2-1-30">
              <text:list-item text:style-override="id1-3-2-2-1-30-1">
                <text:number>•</text:number>
                <text:p text:style-name="al">uw naam en adres;</text:p>
              </text:list-item>
              <text:list-item text:style-override="id1-3-2-2-1-30-2">
                <text:number>•</text:number>
                <text:p text:style-name="al">de datum;</text:p>
              </text:list-item>
              <text:list-item text:style-override="id1-3-2-2-1-30-3">
                <text:number>•</text:number>
                <text:p text:style-name="al">de beslissing waartegen u bezwaar maakt;</text:p>
              </text:list-item>
              <text:list-item text:style-override="id1-3-2-2-1-30-4">
                <text:number>•</text:number>
                <text:p text:style-name="al">de reden(en) van uw bezwaar;</text:p>
              </text:list-item>
              <text:list-item text:style-override="id1-3-2-2-1-30-5">
                <text:number>•</text:number>
                <text:p text:style-name="al">uw handtekening. </text:p>
              </text:list-item>
            </text:list>
            <text:p text:style-name="common-al">Zet op de linkerbovenhoek van de envelop ‘bezwaarschrift’.</text:p>
            <text:p text:style-name="common-al">Fax</text:p>
            <text:p text:style-name="common-al">U kunt uw bezwaarschrift faxen naar nummer 046-477 75 55.</text:p>
            <text:p text:style-name="common-al">Let er wel op dat het begin van de fax vóór twaalf uur ’s avonds op de laatste dag van de termijn binnen moet zijn.</text:p>
            <text:p text:style-name="common-al">Persoonlijk</text:p>
            <text:p text:style-name="common-al">U kunt uw bezwaarschrift persoonlijk afgeven bij de Stadswinkel, Markt 1, Geleen.</text:p>
            <text:p text:style-name="common-al">U krijgt hierbij een officieel ontvangstbewijs. </text:p>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Het besluit zal op zijn vroegst zes weken nadat het besluit is bekendgemaakt, worden uitgevoerd.</text:p>
            <text:p text:style-name="common-al">Een bezwaar heeft geen schorsende werking.</text:p>
            <text:p text:style-name="last-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6842</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6842</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6842</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ittard-Geleen - Verkeersbesluit instellen 30 km/h-zone Rijksweg Noord 1 Geleen</meta:user-defined>
    <meta:user-defined meta:name="OVERHEIDop.doctype">Officiële Publicaties, versie 1.1</meta:user-defined>
    <meta:user-defined meta:name="DCTERMS.W3CDTF/OVERHEIDop.jaargang">2015</meta:user-defined>
    <meta:user-defined meta:name="DCTERMS.W3CDTF/DCTERMS.available">2015-03-11</meta:user-defined>
    <meta:user-defined meta:name="OVERHEIDop.publicationIssue">6842</meta:user-defined>
    <meta:user-defined meta:name="OVERHEIDop.StcrtID/DC.identifier">stcrt-2015-6842</meta:user-defined>
    <meta:user-defined meta:name="DCTERMS.alternative">Gemeente Sittard-Geleen - Verkeersbesluit instellen 30 km/h-zone - Rijksweg Noord 1 Geleen</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Bestuur | Gemeenten</meta:user-defined>
    <meta:user-defined meta:name="OVERHEIDop.woonplaats">Geleen</meta:user-defined>
    <meta:user-defined meta:name="OVERHEIDop.straatnaam">Rijksweg Noor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xs:date/OVERHEIDop.startdatum">2015-03-11</meta:user-defined>
    <meta:user-defined meta:name="xs:date/OVERHEIDop.einddatum">2015-04-2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1287244</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7173 332685</meta:user-defined>
    <meta:user-defined meta:name="OVERHEIDop.versieInformatie"/>
  </office:meta>
</office:document-meta>
</file>