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 gehandicaptenparkeerplaats–Neubourgstraat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Inrichten individuele gehandicaptenparkeerplaats in de Neubourgstraat, Sittard. Deze verkeersmaatregel zal uitgevoerd worden middels het plaatsen van het bord gehandicaptenparkeerplaats (bord E06) met daaronder het kenteken op een onderbord (OB309). Er wordt een parkeervak (1,80 m breed, 6 m lang) met een witte kruismarkering aangebracht.</text:p>
            <text:p text:style-name="common-al">Op de foto’s behorend bij het verkeersbesluit is de situering van de beoogde parkeerplaats aangegeven.</text:p>
            <text:p text:style-name="common-al">
            <text:span text:style-name="nadrukvet">2. Overwegingen</text:span>
            <text:span text:style-name="nadrukvet"/>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Neubourgstraat is in beheer en onderhoud bij de gemeente Sittard-Geleen en ligt binnen de bebouwde kom, zoals bedoeld in de Wegenverkeerswet 1994.</text:p>
            <text:p text:style-name="common-al">Voorstel is de gehandicaptenparkeerplaats te situeren op de door de aanvrager beoogde plek.</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de Beleidsregel aanwijzing gehandicaptenparkeerplaatsen 2007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25-02-2015 positief geadviseerd over de voorgestelde verkeersmaatregelen.</text:p>
            <text:p text:style-name="common-al">
            <text:span text:style-name="nadrukvet">5. Ondertekening</text:span>
          </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
            <text:span text:style-name="nadrukvet">6. </text:span>
            <text:span text:style-name="nadrukvet">Inzage en bezwaar</text:span>
          </text:p>
            <text:p text:style-name="common-al">Het verkeersbesluit met de bijbehorende stukken kan worden ingezien van <text:span text:style-name="nadrukvet">donderdag </text:span><text:span text:style-name="nadrukvet"/><text:span text:style-name="nadrukvet"> 201</text:span><text:span text:style-name="nadrukvet">5</text:span><text:span text:style-name="nadrukvet"> tot en met woensdag </text:span><text:span text:style-name="nadrukvet"/><text:span text:style-name="nadrukvet"> 201</text:span><text:span text:style-name="nadrukvet">5</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1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1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1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 gehandicaptenparkeerplaats–NeubourgstraatSittard</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816</meta:user-defined>
    <meta:user-defined meta:name="OVERHEIDop.StcrtID/DC.identifier">stcrt-2015-6816</meta:user-defined>
    <meta:user-defined meta:name="DCTERMS.alternative">Gemeente Sittard-Geleen - Verkeersbesluit inrichten gehandicaptenparkeerplaats - Neubourg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6CJ 24</meta:user-defined>
    <meta:user-defined meta:name="OVERHEIDop.woonplaats">Sittard</meta:user-defined>
    <meta:user-defined meta:name="OVERHEIDop.straatnaam">Neubour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3-11</meta:user-defined>
    <meta:user-defined meta:name="xs:date/OVERHEIDop.einddatum">2015-04-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2916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069 335613</meta:user-defined>
    <meta:user-defined meta:name="OVERHEIDop.versieInformatie"/>
  </office:meta>
</office:document-meta>
</file>