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fsluitingen kermissen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206   </text:p>
            <text:p text:style-name="common-al">*D15.001565*</text:p>
            <text:p text:style-name="common-al">D15.001565</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binnen het grondgebied van de gemeente Koggenland jaarlijks diverse kermissen worden georganiseerd op of aan de openbare weg;</text:p>
            <text:p text:style-name="common-al">dat het bij deze kermissen, voor de veiligheid van personen en goederen, noodzakelijk is om één of meerdere wegen of weggedeelten voor het doorgaande verkeer af te sluiten;</text:p>
            <text:p text:style-name="common-al">dat het afsluiten van de voornoemde weggedeelten kan worden bewerkstelligd door het plaatsen van borden C1 van bijlage 1 van het “Reglement Verkeersregels en Verkeerstekens 1990”;</text:p>
            <text:p text:style-name="common-al">dat met het afsluiten van de voornoemde weggedeelten beoogd wordt de veiligheid op de weg te verzekeren;</text:p>
            <text:p text:style-name="common-al">dat het verkeer ten tijde van een afsluiting, ter plaatse kan worden omgeleid;</text:p>
            <text:p text:style-name="common-al">dat binnen het grondgebied van Koggenland de “Algemeen Plaatselijke Verordening Koggenland 2015” van kracht is;</text:p>
            <text:p text:style-name="common-al">dat in afdeling 1a, artikel 5:12a e.v. de wegsleepregeling is opgenomen;</text:p>
            <text:p text:style-name="common-al">dat de kermissen waarop dit besluit van toepassing is, zijn opgenomen in bijlage I, welke als zodanig is gewaarmerkt en bij dit besluit is gevoegd;</text:p>
            <text:p text:style-name="common-al">dat in het onderstaande besluit de verkeerstekens zullen worden benoemd conform artikel 96 van het RVV 1990.</text:p>
            <text:p text:style-name="common-al">B E S L U I T :</text:p>
            <text:p text:style-name="common-al">Om door het plaatsen van borden C1 van Bijlage 1 van het “Reglement Verkeersregels en Verkeerstekens 1990” te bepalen dat tijdens diverse kermissen in 2015, die binnen het grondgebied van de gemeente Koggenland plaatsvinden, één of meerdere wegen of weggedeelten voor het doorgaande verkeer worden afgesloten.</text:p>
            <text:p text:style-name="common-al">Te bepalen dat bij de kermissen, genoemd in bijlage I, de “Wegsleepverordening van de gemeente Koggenland” van kracht is, waardoor, indien nodig, geparkeerde voertuigen op kosten van de eigenaar van het desbetreffende voertuig, kunnen worden weggesleept.</text:p>
            <text:p text:style-name="common-al">Dit besluit wordt 11 maart 2015 gepubliceerd in de Staatscourant.</text:p>
            <text:p text:style-name="common-al">Koggenland, 5 maart 2015</text:p>
            <text:p text:style-name="common-al">Burgemeester en wethouders van Koggenland.</text:p>
            <text:p text:style-name="common-al">Namens deze,</text:p>
            <text:p text:style-name="common-al">Gerard van Harskamp</text:p>
            <text:p text:style-name="common-al">Coördinato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common-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common-al">BIJLAGE 1</text:p>
            <text:p text:style-name="last-al">
            <text:span text:style-name="nadrukvet">Afsluitingen kermissen gemeente Koggenland 201</text:span>
            <text:span text:style-name="nadrukvet">5</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804</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804</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804</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fsluitingen kermissen 2015</meta:user-defined>
    <meta:user-defined meta:name="OVERHEIDop.doctype">Officiële Publicaties, versie 1.1</meta:user-defined>
    <meta:user-defined meta:name="DCTERMS.W3CDTF/OVERHEIDop.jaargang">2015</meta:user-defined>
    <meta:user-defined meta:name="DCTERMS.W3CDTF/DCTERMS.available">2015-03-11</meta:user-defined>
    <meta:user-defined meta:name="OVERHEIDop.publicationIssue">6804</meta:user-defined>
    <meta:user-defined meta:name="OVERHEIDop.StcrtID/DC.identifier">stcrt-2015-6804</meta:user-defined>
    <meta:user-defined meta:name="DCTERMS.alternative">Gemeente Koggenland - Verkeersbesluit afsluitingen kermissen Koggenland 2015 - gemeente Koggenland</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01-01</meta:user-defined>
    <meta:user-defined meta:name="xs:date/OVERHEIDop.einddatum">2016-01-0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6086</meta:user-defined>
    <meta:user-defined meta:name="OVERHEID.Gemeente/DC.spatial">Koggenland</meta:user-defined>
    <meta:user-defined meta:name="OVERHEIDop.versieInformatie"/>
  </office:meta>
</office:document-meta>
</file>