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Nauerna 1 te Assendelft, gemeente Zaanstad, Omgevingsdienst Noordzeekanaalgebied </text:h>
      <text:p text:style-name="ifm_p_mt.7.4mm_ifm">Gedeputeerde staten van Noord-Holland hebben een omgevingsvergunning verleend aan <text:span text:style-name="ifm_span_font.bold_mt.7.4mm_ifm">Afvalzorg Deponie B.V.</text:span> voor het afwijken van het bestemmingsplan voor het storten van afval afkomstig van buiten de regio die in het provinciale Afvalstoffenplan Noord-Holland 1989-1994 is bepaald. De gemeente Zaanstad heeft hier op 5 januari 2015 een verklaring van geen bedenking voor afgegeven.</text:p>
      <text:p text:style-name="ifm_p_mt.3.7mm_ifm">Daarnaast heeft gedeputeerde staten de vigerende omgevingsvergunning, d.d. 7 juli 2006 met kenmerk 2005-17471 gewijzigd. De wijziging betreft het vervangen van de voorschriften 1.5.1 en 3.1.12. Deze voorschriften hebben betrekking op het (geactualiseerde) plan voor de eindbestemming en de tweejaarlijkse keuring.</text:p>
      <text:p text:style-name="ifm_p_mt.3.7mm_ifm">De inrichting is gelegen aan de <text:span text:style-name="ifm_span_font.bold_ifm">Nauerna 1 te Assendelft</text:span> in de gemeente Zaanstad.</text:p>
      <text:p text:style-name="ifm_p_mt.3.7mm_ifm">Er zijn zienswijzen ingediend tegen het ontwerpbesluit. Het besluit is gewijzigd ten opzichte van het eerder gepubliceerde ontwerp.</text:p>
      <text:h text:style-name="ifm_p_font.bold_mt.5.08mm_page.keep-with-next_ifm" text:outline-level="4">U kunt het besluit inzien</text:h>
      <text:p text:style-name="ifm_p_mt.4.23mm_ifm">Het besluit en alle bijbehorende stukken kunnen van <text:span text:style-name="ifm_span_font.bold_mt.4.23mm_ifm">13 maart tot 25 april 2015</text:span> worden ingezien bij de bekendmakingen onder het digitale loket op de website www.noord-holland.nl. Indien u geen toegang heeft tot internet kunt u gebruik maken van de internetvoorziening op het gemeentehuis en/of bij de provincie Noord-Holland (locatie Houtplein 33 te Haarlem) tijdens openingsuren.</text:p>
      <text:p text:style-name="ifm_p_ifm">U kunt de stukken ook inzien bij:</text:p>
      <text:p text:style-name="ifm_p_indent.-5mm_mleft.5mm_ifm">–<text:tab/><text:span text:style-name="ifm_span_font.bold_ifm">het stadhuis van de gemeente Zaanstad</text:span>, Stadhuisplein 100 te Zaandam, bij de publieksbalie Klantcontact Vergunningen op maandag t/m woensdag van 8.30 tot 16.00 uur, donderdag van 8.30 tot 19.00 uur en vrijdag van 8.30 tot 12.00 uur.</text:p>
      <text:h text:style-name="ifm_p_font.bold_mt.5.08mm_page.keep-with-next_ifm" text:outline-level="4">Beroep</text:h>
      <text:p text:style-name="ifm_p_mt.4.23mm_ifm">Belanghebbenden kunnen tot <text:span text:style-name="ifm_span_font.bold_mt.4.23mm_ifm">25 april 2015</text:span> tegen dit besluit beroep instellen bij de Rechtbank Noord-Holland, Sector Bestuursrecht, Postbus 1621, 2003 BR Haarlem. Tevens kunnen zij een voorlopige voorziening vragen bij de voorzieningenrechter van d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766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766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Nauerna 1 te Assendelft, gemeente Zaanstad, Omgevingsdienst Noordzeekanaalgebied</dc:title>
    <meta:user-defined meta:name="OVERHEID.RegionaalSamenwerkingsorgaan/DC.creator">Omgevingsdienst Noordzeekanaalgebie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566PB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6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Omgevingsvergunning Nauerna 1 te Assendelft, gemeente Zaanstad, Omgevingsdienst Noordzeekanaalgebied</meta:user-defined>
    <meta:user-defined meta:name="DCTERMS.W3CDTF/DCTERMS.available">2015-03-12</meta:user-defined>
    <meta:user-defined meta:name="OVERHEIDop.Ruimtelijkplan/OVERHEIDop.bekendmakingBetreffendePlan"/>
  </office:meta>
</office:document-meta>
</file>