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6750-001.png" xlink:show="embed" xlink:type="simple"/></draw:frame>Vastgestelde omgevingsvergunning met planafwijking voor oprichten school op Luxemburgstraat 7 – 9,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11 maart 2015 het navolgende vastgestelde afwijkingsbesluit omgevingsvergunning</text:p>
      <text:p text:style-name="ifm_p_indent.-5mm_mleft.5mm_ifm">–<text:tab/>Luxemburgstraat ter plaatse van 7 en 9, het oprichten van een school ter plaatse van de te slopen school Luxemburgstraat 7 – 9</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50</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50</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omgevingsvergunning met planafwijking voor oprichten school op Luxemburgstraat 7 – 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2RA</meta:user-defined>
    <meta:user-defined meta:name="OVERHEIDop.StcrtID/DCTERMS.isReplacedBy"/>
    <meta:user-defined meta:name="OVERHEIDop.StcrtID/DCTERMS.requires"/>
    <meta:user-defined meta:name="OVERHEIDop.pagina"/>
    <meta:user-defined meta:name="OVERHEIDop.StcrtID/DC.identifier">stcrt-2015-6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omgevingsvergunning met planafwijking voor oprichten school op Luxemburgstraat 7 – 9, Den Haag</meta:user-defined>
    <meta:user-defined meta:name="DCTERMS.alternative">Vastgestelde omgevingsvergunning met planafwijking voor oprichten school op Luxemburgstraat 7 – 9, Den Haag</meta:user-defined>
    <meta:user-defined meta:name="DCTERMS.W3CDTF/DCTERMS.available">2015-03-10</meta:user-defined>
    <meta:user-defined meta:name="OVERHEIDop.Ruimtelijkplan/OVERHEIDop.bekendmakingBetreffendePlan"/>
  </office:meta>
</office:document-meta>
</file>