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een projectplan ex artikel 5.4, eerste lid van de Waterwet, voor de bochtverruiming van het Wilhelminakanaal/Beatrixkanaal in de gemeente Best, Rijkswaterstaat</text:h>
      <text:h text:style-name="ifm_p_font.bold_mt.7.4mm_page.keep-with-next_ifm" text:outline-level="4">Projectplan</text:h>
      <text:p text:style-name="ifm_p_mt.4.23mm_ifm">De Minister van Infrastructuur en Milieu maakt, ter voldoening aan het bepaalde in de Algemene wet bestuursrecht, bekend dat op 26 februari 2015 is besloten tot vaststelling van het projectplan ex artikel 5.4, eerste lid van de Waterwet, voor de bochtverruiming van het Wilhelminakanaal/Beatrix-kanaal in de gemeente Best.</text:p>
      <text:p text:style-name="ifm_p_mt.3.7mm_ifm">Het project heeft tot doel het verbreden van wachtplaatsen (damwand), het vervangen van geleidewerken, het maken van bochtverstevigingen (langere damwand ter voorkoming van uitspoelingen), het aanbrengen van afmeervoorzieningen (buispalen) en het realiseren van bochtverruimingen. Onderhavige bochtverruiming vindt plaats op de hoek Wilhelminakanaal/Beatrixkanaal in de gemeente Best.</text:p>
      <text:p text:style-name="ifm_p_mt.3.7mm_ifm">Naast dit projectplan is voor alle ontwikkelingen eveneens een m.e.r.-beoordelingsnotitie opgesteld. Aan de hand van deze notitie is besloten dat geen milieueffectrapport hoeft te worden opgesteld. Deze notitie en het besluit daarop zijn voorbereidingsbeslissingen in de zin van artikel 6:3 van de Algemene wet bestuursrecht, waartegen geen zelfstandig bezwaar of beroep mogelijk is.</text:p>
      <text:h text:style-name="ifm_p_font.bold_mt.5.08mm_page.keep-with-next_ifm" text:outline-level="4">Inzagemogelijkheid</text:h>
      <text:p text:style-name="ifm_p_mt.4.23mm_ifm">Dit projectplan ligt gedurende de bezwaartermijn van zes weken ter inzage op:</text:p>
      <text:p text:style-name="ifm_p_indent.-5mm_mleft.5mm_ifm">–<text:tab/>het kantoor van Rijkswaterstaat Zuid-Nederland, Avenue Céramique 125 te Maastricht (afdeling Vergunningverlening), op werkdagen van 9.00 uur tot 16.00 uur of na het maken van een afspraak;</text:p>
      <text:p text:style-name="ifm_p_indent.-5mm_mleft.5mm_ifm">–<text:tab/>het kantoor van de gemeente Best, Raadhuisplein 1 te Best, na het maken van een afspraak.</text:p>
      <text:h text:style-name="ifm_p_font.bold_mt.5.08mm_page.keep-with-next_ifm" text:outline-level="4">Bezwaarmogelijkheid</text:h>
      <text:p text:style-name="ifm_p_mt.4.23mm_ifm">Ingevolge de Algemene wet bestuursrecht kunnen belanghebbenden tegen dit besluit gedurende zes weken een bezwaarschrift indienen. Deze termijn vangt aan met ingang van de dag na de bekendmaking.</text:p>
      <text:p text:style-name="ifm_p_mt.3.7mm_ifm">Het bezwaarschrift moet worden gericht aan de Minister van Infrastructuur en Milieu en worden gezonden a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_mt.5.08mm_page.keep-with-next_ifm" text:outline-level="4">Crisis- en herstelwet</text:h>
      <text:p text:style-name="ifm_p_mt.4.23mm_ifm">Afdeling 2 van hoofdstuk 1 van de Crisis- en herstelwet is op dit projectplan van toepassing.</text:p>
      <text:h text:style-name="ifm_p_font.bold_mt.5.08mm_page.keep-with-next_ifm" text:outline-level="4">Inlichtingen</text:h>
      <text:p text:style-name="ifm_p_mt.4.23mm_ifm">Voor het verkrijgen van nadere inlichtingen kan men zich wenden tot de afdeling Vergunningverlening, via het algemene telefoonnummer van Rijkswaterstaat Zuid-Nederland: 043 – 329 44 44.</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29</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29</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vaststelling van een projectplan ex artikel 5.4, eerste lid van de Waterwet, voor de bochtverruiming van het Wilhelminakanaal/Beatrixkanaal in de gemeente Be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van de vaststelling van een projectplan ex artikel 5.4, eerste lid van de Waterwet, voor de bochtverruiming van het Wilhelminakanaal/Beatrixkanaal in de gemeente Best, Rijkswaterstaat</meta:user-defined>
    <meta:user-defined meta:name="DCTERMS.W3CDTF/DCTERMS.available">2015-03-10</meta:user-defined>
    <meta:user-defined meta:name="OVERHEIDop.Ruimtelijkplan/OVERHEIDop.bekendmakingBetreffendePlan"/>
  </office:meta>
</office:document-meta>
</file>