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6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9</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5-6679-001.png" xlink:show="embed" xlink:type="simple"/></draw:frame>Ontwerp Reglement voor het Waterschap Groot Salland-Reest en Wieden, Drenthe</text:h>
      <text:p text:style-name="ifm_p_mt.11.1mm_ifm">Bij brief van 11 december 2014 hebben de algemene besturen van de waterschappen Reest en Wieden en Groot Salland te kennen gegeven per 1 januari 2016 te willen fuseren tot één nieuw waterschap. De colleges van gedeputeerde staten van Overijssel en Drenthe zijn voornemens in te stemmen met dit voorstel en hebben daartoe een ontwerp besluit vastgesteld dat voorziet in de oprichting van het nieuwe Waterschap Groot Salland-Reest en Wieden en in de vaststelling van het Reglement voor dit waterschap.</text:p>
      <text:p text:style-name="ifm_p_mt.3.7mm_ifm">Het ontwerp Reglement beperkt zich tot de essentiële aspecten van de inrichting en het functioneren van het waterschap. De belangrijkste onderwerpen die worden geregeld zijn het gebied, de taak, het bestuur, de verdeling van de zetels over de (specifieke) belangencategorieën, het aanwijzen van de organisaties die de vertegenwoordigers voor de categorieën bedrijfsgebouwd en ongebouwd mogen benoemen, het toezicht en het overgangsrecht.</text:p>
      <text:h text:style-name="ifm_p_font.bold_mt.5.08mm_page.keep-with-next_ifm" text:outline-level="4">Meer weten?</text:h>
      <text:p text:style-name="ifm_p_mt.4.23mm_ifm">Wij nodigen u uit kennis te nemen van het ontwerp Reglement voor het Waterschap Groot Salland-Reest en Wieden. U kunt dit downloaden op de website www.overijssel.nl en www.drenthe.nl</text:p>
      <text:h text:style-name="ifm_p_font.bold_mt.5.08mm_page.keep-with-next_ifm" text:outline-level="4">Inspraak (voorbereidingsprocedure op grond van afdeling 3.4 van de Algemene wet bestuursrecht)</text:h>
      <text:p text:style-name="ifm_p_mt.4.23mm_ifm">Het ontwerp Reglement voor het Waterschap Groot Salland-Reest en Wieden ligt van 13 maart tot en met 24 april 2015 ter inzage in de provinciehuizen in Zwolle en Assen en in de waterschapshuizen van de waterschappen Reest en Wieden in Meppel en Groot Salland in Zwolle</text:p>
      <text:p text:style-name="ifm_p_mt.3.7mm_ifm">Tijdens de inspraaktermijn kunnen belanghebbenden naar keuze schriftelijk of mondeling hun zienswijzen naar voren brengen bij de provincie Drenthe, Postbus 120, 9400 AC Assen onder vermelding van “Zienswijze ontwerp Reglement Waterschap Groot Salland-Reest en Wieden”. Voor het inbrengen van een mondelinge zienswijze en voor inlichtingen kunt u contact opnemen met onze medewerker de heer mr. R.A. Bouwer, telefoonnummer 0592 365853.</text:p>
      <text:p text:style-name="ifm_p_mt.3.7mm_ifm"><text:span text:style-name="ifm_span_font.italic_ifm">Assen,</text:span></text:p>
      <text:p text:style-name="ifm_p_font.italic_mt.3.7mm_ifm">De Commissie ex artikel 6 van de Waterschapswet voor de voorbereiding van de besluitvorming over de fusie van de waterschappen Reest en Wieden en Groot Salland,<text:line-break/>H.H. van de<text:s/>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679</text:span><text:tab/>1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679</text:span><text:tab/>1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Reglement voor het Waterschap Groot Salland-Reest en Wieden, Drenthe</dc:title>
    <meta:user-defined meta:name="OVERHEID.Provincie/DC.creator">Drenth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6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79</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Waterschappen</meta:user-defined>
    <meta:user-defined meta:name="DC.title">Ontwerp Reglement voor het Waterschap Groot Salland-Reest en Wieden, Drenthe</meta:user-defined>
    <meta:user-defined meta:name="DCTERMS.W3CDTF/DCTERMS.available">2015-03-10</meta:user-defined>
  </office:meta>
</office:document-meta>
</file>