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maatregelen die strekken tot het terugbrengen van de geluidsbelasting, vanwege de wegen ‘Hoge Steenweg, Kasteellaan en Kloosterlaan’, op de gevels van de betrokken woningen in de gemeente Loon op Zand,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12 december 2014, kenmerk IenM/BSK-2014/255314, met toepassing van artikel 90, vijfde lid, van de Wet geluidhinder de maatregelen heeft vastgesteld die strekken tot het terugbrengen van de geluidsbelasting, vanwege de wegen ‘Hoge Steenweg, Kasteellaan en Kloosterlaan’, <text:span text:style-name="ifm_span_font.bold_mt.4.23mm_ifm">op</text:span> de gevels van de betrokken woningen.</text:p>
      <text:p text:style-name="ifm_p_mt.3.7mm_ifm">Het besluit en de daaraan ten grondslag liggende stukken liggen met ingang van vrijdag 16 januari 2015 gedurende de bezwaartermijn ter inzage bij:</text:p>
      <text:p text:style-name="ifm_p_indent.-5mm_mleft.5mm_ifm">−<text:tab/>de gemeentewinkel van de gemeente Loon op Zand aan de Nieuwe Markt 5 te Kaatsheuvel, van 8.30 uur tot 17.00 uur, 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4</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4</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maatregelen die strekken tot het terugbrengen van de geluidsbelasting, vanwege de wegen ‘Hoge Steenweg, Kasteellaan en Kloosterlaan’, op de gevels van de betrokken woningen in de gemeente Loon op Zand,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Geluid</meta:user-defined>
    <meta:user-defined meta:name="DC.title">Vaststelling van de maatregelen die strekken tot het terugbrengen van de geluidsbelasting, vanwege de wegen ‘Hoge Steenweg, Kasteellaan en Kloosterlaan’, op de gevels van de betrokken woningen in de gemeente Loon op Zand, Ministerie van Infrastructuur en Milieu</meta:user-defined>
    <meta:user-defined meta:name="DCTERMS.W3CDTF/DCTERMS.available">2015-01-15</meta:user-defined>
  </office:meta>
</office:document-meta>
</file>