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Moulin Blues Festival 1 en 2 me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Stichting Rhythm &amp; Blues Ospel,  p/a de heer F. Daamen, Speerstraat 1, 6034 PS Nederweert-Eind voornemens is op 1 en 2 mei 2015 het 30<text:span text:style-name="sup">e</text:span> bluesfestival te organiseren in Ospel;</text:p>
            <text:p text:style-name="considerans.al"/>
            <text:p text:style-name="tussenkopcur"/>
            <text:p text:style-name="considerans.al">dat het voor een goede doorstroming en veiligheid van het verkeer noodzake­lijk is gedurende de organisatie van het evenement voor enkele wegen/weggedeelten verkeersmaatregelen te treff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van vrijdag 1 mei 2015 om 12.00 uur en tot en met zondag 3 mei 2015 om 12.00 uur de navolgende verkeersmaatregelen te treffen:</text:p>
            <text:list text:style-name="id1-3-2-2-1-2">
              <text:list-item text:style-override="id1-3-2-2-1-2-1">
                <text:number>1.</text:number>
                <text:p text:style-name="al">afsluiten van de Meijelsedijk tussen Schepengraaf en Reebergweg voor alle verkeer behalve voetgangers en medewerkers van de organisatie, welke zich als zodanig kunnen legitimeren voor bevoorrading en vervoer artiesten. Hiervoor wordt ter hoogte van het festivalterrein op de Meijelsedijk een taxistandplaats ingesteld. <text:span text:style-name="nadrukvet">De afzetting aan de Schepengraaf – Meijelsedijk en de afzetting aan de Reebergweg - Meijelsedijk dienen te worden bemenst</text:span>;</text:p>
              </text:list-item>
            </text:list>
            <text:p text:style-name="common-al"> </text:p>
            <text:list text:style-name="id1-3-2-2-1-4">
              <text:list-item text:style-override="id1-3-2-2-1-4-1">
                <text:number>2.</text:number>
                <text:p text:style-name="al">eenrichtingverkeer instellen voor de Plattepeeldijk tussen de Reebergweg en Meijelsedijk waarbij inrijden vanaf de Reebergweg is toegestaan;</text:p>
              </text:list-item>
            </text:list>
            <text:p text:style-name="common-al"/>
            <text:p text:style-name="common-al">3.  een tweezijdig parkeerverbod voor de Plattepeeldijk tussen Reebergweg en Meijelsedijk;</text:p>
            <text:p text:style-name="common-al"> </text:p>
            <text:p text:style-name="common-al">4.  verbod voor motorvoertuigen op meer dan twee wielen om elkaar onderling in te halen voor de:</text:p>
            <text:p text:style-name="common-al">     -    Meijelsedijk, wegvak 100 meter vóór de wegafsluiting bij Reebergweg;</text:p>
            <text:p text:style-name="common-al">     -    Meijelsedijk, wegvak 100 meter vóór de wegafsluiting bij Schepengraaf;</text:p>
            <text:p text:style-name="common-al"> </text:p>
            <text:p text:style-name="common-al">5.  invoeren van maximumsnelheid van 50 km/per uur:</text:p>
            <text:p text:style-name="common-al">     -    Meijelsedijk tussen portaal einde bebouwde kom aan de Lochtstraat en de Schepengraaf;</text:p>
            <text:p text:style-name="common-al">     -    Meijelsedijk tussen portaal 50 km nabij Meijelsedijk 95 en de Reebergweg;</text:p>
            <text:p text:style-name="common-al">     -    een gedeelte van de Hofweg; -Schepengraaf;  </text:p>
            <text:p text:style-name="common-al">6.  <text:span text:style-name="nadrukvet">inzetten</text:span> <text:span text:style-name="nadrukvet">verkeersregelaar ter hoogte van de kruising Meijelsedijk-Hofweg-Plattepeeldijk</text:span>.</text:p>
            <text:p text:style-name="common-al">     De organisatie zet ten minste vijf verkeersregelaars in.  Voorts wijst de organisatie bezoekers door middel van borden naar het festivalterrein.  </text:p>
            <text:p text:style-name="common-al">Het verkeer wordt door middel van borden omgeleid. Komend vanuit Nederweert via de Schepengraaf en Ontginningsdijk naar de Meijelsedijk. Verkeer komend vanuit Meijel wordt omgeleid via de Reebergweg, Kruisvennendijk en Hofweg naar de Meijelsedijk.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3 maart 2015</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Mw. A. </text:span>
            <text:span text:style-name="achternaam">Zegveld-Jacobs</text:span>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3 maart t/m 23 april 2015, bij de centrale klantenbalie of op afspraak. Het indienen van bezwaarschriften is tijdens de inzageperiode mogelijk voor belanghebbenden<text:span text:style-name="nadrukcur"> </text:span>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Voor meer informatie mag u bellen met de heer W. Bijlmakers van het team Samenlevin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63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3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3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Moulin Blues Festival 1 en 2 mei 2015</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6635</meta:user-defined>
    <meta:user-defined meta:name="OVERHEIDop.StcrtID/DC.identifier">stcrt-2015-6635</meta:user-defined>
    <meta:user-defined meta:name="DCTERMS.alternative">Gemeente Nederweert - Tijdelijke verkeersmaatregelen Moulin Blues Festival 1 en 2 mei 2015 - Meijelsedijk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5RK 18</meta:user-defined>
    <meta:user-defined meta:name="OVERHEIDop.woonplaats">Ospel</meta:user-defined>
    <meta:user-defined meta:name="OVERHEIDop.straatnaam">Meijelsedijk</meta:user-defined>
    <meta:user-defined meta:name="OVERHEID.PostcodeHuisnummer/OVERHEIDop.postcodeHuisnummer">6035RJ 83</meta:user-defined>
    <meta:user-defined meta:name="OVERHEIDop.woonplaats">Ospel</meta:user-defined>
    <meta:user-defined meta:name="OVERHEIDop.straatnaam">Meijelse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5-01</meta:user-defined>
    <meta:user-defined meta:name="xs:date/OVERHEIDop.einddatum">2015-05-0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Moulin Blues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851</meta:user-defined>
    <meta:user-defined meta:name="OVERHEID.EPSG28992/DC.spatial">183659 368738</meta:user-defined>
    <meta:user-defined meta:name="OVERHEID.EPSG28992/DC.spatial">184337 369518</meta:user-defined>
    <meta:user-defined meta:name="OVERHEIDop.versieInformatie"/>
  </office:meta>
</office:document-meta>
</file>