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Verkeersbesluit eenrichtingsverkeer Lange Bru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Etten-Leur,</text:p>
            <text:p text:style-name="tussenkopcur">gelet op</text:p>
            <text:p text:style-name="tussenkopcur">hetgeen ten aanzien van verkeersbesluiten in de Wegenverkeerswet 1994, het Reglement verkeersregels en verkeerstekens 1990 en het Besluit administratieve bepalingen inzake het wegverkeer (Babw) is bepaald, alsmede op de bepalingen ter zake van de Algemene wet bestuursrecht;</text:p>
            <text:p text:style-name="tussenkopcur">overwegende datde in dit verkeersbesluit genoemde wegen, wegen zijn als bedoeld in artikel 18, lid 1 onder d. van de Wegenverkeerswet 1994;</text:p>
            <text:list text:style-name="id1-3-2-1-1-5">
              <text:list-item text:style-override="id1-3-2-1-1-5-1">
                <text:number>•</text:number>
                <text:p text:style-name="al">deze wegen in beheer zijn bij de gemeente Etten-Leur;</text:p>
              </text:list-item>
              <text:list-item text:style-override="id1-3-2-1-1-5-2">
                <text:number>•</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p text:style-name="tussenkopcur">het uit een oogpunt van:</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de weggebruikers en passagiers;</text:p>
              </text:list-item>
            </text:list>
            <text:p text:style-name="tussenkopcur">gewenst is om:</text:p>
            <text:p text:style-name="tussenkopcur">eenrichtingsverkeer in te stellen op de Lange Brugstraat en Kasteellaan</text:p>
            <text:p text:style-name="tussenkopcur">Motivering</text:p>
            <text:p text:style-name="tussenkopcur">De Lange Brugstraat is een erftoegangsweg. Hierbij gaat het om straten waar de leefbaarheid in de woonomgeving centraal staat. Daarbij hoort een maximum toegestane snelheid van 30 km/uur. Erftoegangswegen functioneren met een verkeersintensiteit tot circa 3.000 motorvoertuigen per etmaal. Bij een intensiteit tussen de 3.000 en 6.000 mvt./etmaal moet goed naar de specifieke situatie van de weg en haar omgeving gekeken worden. In het Gemeentelijke Verkeers- en Vervoers Plan (GVVP) is de (theoretische) capaciteit van deze type wegen dan ook bepaald op maximaal 5.000 – 6.000 mvt./etmaal.</text:p>
            <text:p text:style-name="tussenkopcur">Op de Lange Brugstraat zijn de verkeersintensiteiten hoog. Met ongeveer 4.700 motorvoertuigen per gemiddelde werkdag is dit te hoog voor een erftoegangsweg met deze weginrichting. Daarnaast wordt het kruispunt Lange Brugstraat / Geerkade door zowel automobilisten, fietsers als voetgangers als onveilig ervaren. Dit komt doordat dit punt druk en onoverzichtelijk is. Met het instellen van eenrichtingsverkeer, vanaf de Brouwerstraat in de richting van het Van Bergenplein, worden bijna 2.000 mvt/etmaal gedwongen om een andere route te kiezen. Hierdoor neemt ook de druk op het eerder genoemde kruispunt af. Dit is bevorderlijk voor de verkeersveiligheid.</text:p>
            <text:p text:style-name="tussenkopcur">Een mogelijk alternatieve route is de Kapelstraat – Kasteellaan. Om te voorkomen dat deze als tegengestelde richting worden gebruikt, wordt hier ook eenrichtingsverkeer ingevoerd.</text:p>
            <text:p text:style-name="tussenkopcur">Naar verwachting gaat een deel van dit verkeer over het Lichttorenhoofd. Dit is een eenrichtingsweg met waar in de bestaande situatie ongeveer 2.100 mvt./etmaal rijden. Op deze weg is voldoende restcapaciteit om extra verkeer te verwerken.</text:p>
            <text:p text:style-name="tussenkopcur">Ook is de verwachting dat een deel van het verkeer gebruik maakt van de ringwegen. Het gaat daarbij om de Plantijnlaan, Rijsdijk, Tuindersweg, Donkerstraat, Pottenbakkerstraat en Vijfhuizenweg. Dit zijn allen gebiedsontsluitingswegen waar extra verkeer geen enkel probleem vormt.</text:p>
            <text:p text:style-name="tussenkopcur">De andere routes die naar verwachting genomen worden, leiden niet tot andere knelpunten op het gebied van doorstroming, leefbaarheid of verkeersveiligheid.</text:p>
            <text:p text:style-name="tussenkopcur">Belangenafweging</text:p>
            <text:p text:style-name="tussenkopcur">Het eenrichtingsverkeer is enkel van toepassing op gemotoriseerd verkeer. Een deel van het gemotoriseerde verkeer zal moeten omrijden. Daarentegen wordt de situatie verbeterd voor fietsers en voetgangers op het gebied van verkeersveiligheid.</text:p>
            <text:p text:style-name="tussenkopcur">In deze situatie weegt voor ons de verkeersveiligheid zwaarder dan het omrijden.</text:p>
            <text:p text:style-name="tussenkopcur">gehoord</text:p>
            <text:p text:style-name="tussenkopcur">Overeenkomstig artikel 24 Babw overleg is gepleegd met verkeersfunctionaris de heer T. van Boxtel namens de korpschef van de eenheid Zeeland-West-Brab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richtingsverkeer op de Lange Brugstraat, vanaf de Brouwerstraat in de richting van het Van Bergenplein, door het plaatsen van de borden C02 en C03 met uitzondering voor (brom)fietsers;</text:p>
              </text:list-item>
              <text:list-item text:style-override="id1-3-2-2-1-1-2">
                <text:number>2.</text:number>
                <text:p text:style-name="al">het instellen van eenrichtingsverkeer op de Kasteellaan, vanaf de Lange Brugstraat in de richting van de Kapelstraat, door het plaatsen van de borden C02 en C03 met uitzondering voor (brom)fietsers;</text:p>
              </text:list-item>
              <text:list-item text:style-override="id1-3-2-2-1-1-3">
                <text:number>3.</text:number>
                <text:p text:style-name="al">Dit verkeersbesluit op de gebruikelijke wijze openbaar bekend te maken.</text:p>
              </text:list-item>
            </text:list>
            <text:p text:style-name="tussenkopcur">Etten-Leur, </text:p>
            <text:p text:style-name="common-al">Burgemeester en wethouders van Etten-Leur.</text:p>
            <text:p text:style-name="common-al">De secretaris,				De burgemeester,</text:p>
            <text:p text:style-name="last-al">Mw. B.W. Silvis-de Heer.			Mw. H. van Rijnbach-de Groot.</text:p>
            <text:p text:style-name="tekst_bottom"/>
          </text:section>
        </text:section>
        <text:section text:name="bezwaarschrift_id1-3-2-3" text:style-name="bezwaarschrift">
          <text:p text:style-name="bezwaarschrift_top"/>
          <text:p text:style-name="tussenkopcur">Mededelingen</text:p>
          <text:p text:style-name="tussenkopcur">Ter inzage legging</text:p>
          <text:p text:style-name="tussenkopcur">Het verkeersbesluit en de daarbij behorende tekening liggen gedurende 6 weken na de openbare bekendmaking voor een ieder ter inzage in het informatiecentrum in de publiekshal van het Stadskantoor.</text:p>
          <text:p text:style-name="tussenkopcur">Bezwaar</text:p>
          <text:p text:style-name="tussenkopcur">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tussenkopcur">Het maken van bezwaar schorst niet de werking van dit besluit.</text:p>
          <text:p text:style-name="tussenkopcur">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62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62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62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Verkeersbesluit eenrichtingsverkeer Lange Brugstraat</meta:user-defined>
    <meta:user-defined meta:name="OVERHEIDop.doctype">Officiële Publicaties, versie 1.1</meta:user-defined>
    <meta:user-defined meta:name="DCTERMS.W3CDTF/OVERHEIDop.jaargang">2015</meta:user-defined>
    <meta:user-defined meta:name="DCTERMS.W3CDTF/DCTERMS.available">2015-03-06</meta:user-defined>
    <meta:user-defined meta:name="OVERHEIDop.publicationIssue">6629</meta:user-defined>
    <meta:user-defined meta:name="OVERHEIDop.StcrtID/DC.identifier">stcrt-2015-6629</meta:user-defined>
    <meta:user-defined meta:name="DCTERMS.alternative">Gemeente Etten-Leur - Verkeersbesluit eenrichtingsverkeer - Lange Brugstraat</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PostcodeHuisnummer/OVERHEIDop.postcodeHuisnummer">4871CP 12</meta:user-defined>
    <meta:user-defined meta:name="OVERHEIDop.woonplaats">Etten-Leur</meta:user-defined>
    <meta:user-defined meta:name="OVERHEIDop.straatnaam">Lange Bru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839</meta:user-defined>
    <meta:user-defined meta:name="OVERHEID.EPSG28992/DC.spatial">104311 399963</meta:user-defined>
    <meta:user-defined meta:name="OVERHEIDop.versieInformatie"/>
  </office:meta>
</office:document-meta>
</file>