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03-2015: Aanwijzing en het inrichten van één algemene gehandicaptenparkeerplaats in het langsparkeervak op de Schoolstraat ter hoogte van nummer 4  te Nieuwerkerk aan den IJss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5.000474</text:p>
            <text:p text:style-name="context_bottom"/>
          </text:section>
          <text:p text:style-name="aanhef_wie">Burgemeester en wethouders van de gemeente Zuidplas,</text:p>
          <text:p text:style-name="aanhef_wie"/>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aanhef_wie"/>
          <text:section text:name="considerans_id1-3-2-1-6" text:style-name="considerans">
            <text:p text:style-name="tussenkopcur">
            <text:span text:style-name="nadrukvet">Overwegingen ten aanzien van het besluit</text:span>
          </text:p>
            <text:p text:style-name="considerans.al">dat het noodzakelijk is om bij publieke voorzieningen algemene gehandicaptenparkeerplaatsen aan te leggen, </text:p>
            <text:p text:style-name="considerans.al"/>
            <text:p text:style-name="considerans.al">dat gezien de grootte van de voorzieningen één extra algemene gehandicaptenparkeerplaatsen voldoende is,</text:p>
            <text:p text:style-name="considerans.al"/>
            <text:p text:style-name="considerans.al">dat de algemene gehandicaptenparkeerplaats dicht bij de ingang de basisschool gesitueerd moet worden,</text:p>
            <text:p text:style-name="considerans.al"/>
            <text:p text:style-name="considerans.al">dat de gekozen parkeerplaats op het parkeerterrein nabij de voorzieningen de meest gunstige locatie is ten opzichte van de basisschoo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algemene gehandicaptenparkeerplaats aan te wijzen en in te richten in het langsparkeervak aan de Schoolstraat ter hoogte van nummer 4 te Nieuwerkerk aan den IJssel.</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3 maart 2015  </text:span>
          </text:p>
          </text:section>
          <text:section text:name="ondertekening_id1-3-2-3-2">
            <text:p><text:span text:style-name="functie">Het college van de gemeente Zuidplas</text:span></text:p>
            <text:p><text:span text:style-name="deze">Namens deze,</text:span></text:p>
            <text:p><text:span text:style-name="ondertekening_naam">
            <text:span text:style-name="voornaam">L.O. </text:span>
            <text:span text:style-name="achternaam">de Prieëlle</text:span>
          </text:span></text:p>
            <text:p><text:span text:style-name="functie">Het hoofd van de afdeling Volkshuisvesting, Ruimtelijke Ordening en Milieu</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62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2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2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03-2015: Aanwijzing en het inrichten van één algemene gehandicaptenparkeerplaats in het langsparkeervak op de Schoolstraat ter hoogte van nummer 4  te Nieuwerkerk aan den IJssel</meta:user-defined>
    <meta:user-defined meta:name="OVERHEIDop.doctype">Officiële Publicaties, versie 1.1</meta:user-defined>
    <meta:user-defined meta:name="DCTERMS.W3CDTF/OVERHEIDop.jaargang">2015</meta:user-defined>
    <meta:user-defined meta:name="DCTERMS.W3CDTF/DCTERMS.available">2015-03-06</meta:user-defined>
    <meta:user-defined meta:name="OVERHEIDop.publicationIssue">6628</meta:user-defined>
    <meta:user-defined meta:name="OVERHEIDop.StcrtID/DC.identifier">stcrt-2015-6628</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912CR 4</meta:user-defined>
    <meta:user-defined meta:name="OVERHEIDop.woonplaats">Nieuwerkerk aan den IJssel</meta:user-defined>
    <meta:user-defined meta:name="OVERHEIDop.straatnaam">School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3-06</meta:user-defined>
    <meta:user-defined meta:name="xs:date/OVERHEIDop.einddatum">2015-04-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A15.0004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616 442447</meta:user-defined>
    <meta:user-defined meta:name="OVERHEIDop.versieInformatie"/>
  </office:meta>
</office:document-meta>
</file>