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oekstraat 2a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roekstraat 2a te Heusden</text:span>
          </text:p>
            <text:p text:style-name="common-al">het oprichten van een melkveestal					30-12-2014 </text:p>
            <text:p text:style-name="common-al">Het besluit met de daarbij behorende bescheiden ligt met ingang van 9-1-2015 gedurende 6 weken op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6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kstraat 2a te Heusden</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662</meta:user-defined>
    <meta:user-defined meta:name="OVERHEIDop.StcrtID/DC.identifier">stcrt-2015-6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L 2a</meta:user-defined>
    <meta:user-defined meta:name="OVERHEIDop.woonplaats">Heusden</meta:user-defined>
    <meta:user-defined meta:name="OVERHEIDop.straatnaam">Broe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0631 375026</meta:user-defined>
    <meta:user-defined meta:name="OVERHEIDop.versieInformatie"/>
  </office:meta>
</office:document-meta>
</file>