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4</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en verleend aan de Stichting Fauna Beheer Eenheid Fryslân voor legselbeperking en het doden van brand- en kolganzen</text:h>
      <text:p text:style-name="ifm_p_mt.7.4mm_ifm">Gedeputeerde staten hebben op 26 februari 2015, op grond van artikel 68 van de Flora- en faunawet, ontheffingen verleend aan de Stichting Fauna Beheer Eenheid Fryslân, postbus 30027, 9700 RM Groningen. Het betreft ontheffingen van de verbodsbepalingen vervat in de artikelen 9, 11,12 en 72, vijfde lid, van de Flora- en faunawet, voor legselbeperking en het doden van brand- en kolganzen ter voorkoming van belangrijke schade aan gewassen.</text:p>
      <text:p text:style-name="ifm_p_mt.3.7mm_ifm">De besluiten liggen van 26 februari t/m 8 april 2015 ter inzage in het provinsjehûs, elke werkdag van 9.00 tot 16.00 uur (graag vooraf contact opnemen).</text:p>
      <text:p text:style-name="ifm_p_ifm">U kunt de besluiten ook bekijken op www.fryslan.nl/floraenfauna.</text:p>
      <text:p text:style-name="ifm_p_mt.3.7mm_ifm">Degene wiens belang rechtstreeks bij deze besluiten is betrokken kan t/m 8 april 2015 op grond van het bepaalde in de Algemene wet bestuursrecht een gemotiveerd bezwaarschrift indienen bij het College van gedeputeerde staten.</text:p>
      <text:p text:style-name="ifm_p_mt.3.7mm_ifm">Voor vragen neemt u contact op met de heer S. Marra, afd. Stêd en Plattelân, tel. 058 – 292 51 0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584</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584</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heffingen verleend aan de Stichting Fauna Beheer Eenheid Fryslân voor legselbeperking en het doden van brand- en kolganzen</dc:title>
    <meta:user-defined meta:name="OVERHEID.Provincie/DC.creator">Fryslân</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5-65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84</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Ontheffingen verleend aan de Stichting Fauna Beheer Eenheid Fryslân voor legselbeperking en het doden van brand- en kolganzen</meta:user-defined>
    <meta:user-defined meta:name="DCTERMS.W3CDTF/DCTERMS.available">2015-03-11</meta:user-defined>
  </office:meta>
</office:document-meta>
</file>