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3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text:h>
      <text:p text:style-name="ifm_p_mt.7.4mm_ifm">De Minister van Binnenlandse Zaken en Koninkrijksrelaties te Zoetermeer,</text:p>
      <text:p text:style-name="ifm_p_mt.3.7mm_ifm">Gelet op artikel 15, lid 1, onder a Archiefwet 1995, artikel 10 van het Archiefbesluit 1995 en gehoord de algemene rijksarchivaris als beheerder van het Nationaal Archief d.d. 16 september 2014, met kenmerk NA/14/14666;</text:p>
      <text:p text:style-name="ifm_p_mt.3.7mm_ifm">Besluit:</text:p>
      <text:p text:style-name="ifm_p_mt.3.7mm_ifm">Tot de volgende beperkingen aan de openbaarheid van de open dossiers van het archief van de Centrale Veiligheidsdienst (CVD) + Binnenlandse Veiligheidsdienst (BVD) over de periode 9 april 1946–1952 van de zorgdrager de Minister van Binnenlandse Zaken en Koninkrijksrelaties.</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e datum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5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3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3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41</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36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63</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6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7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8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39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42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2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42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45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45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46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7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8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9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0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0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0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0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0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0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5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68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9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9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0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0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72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73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3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75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7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800</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2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3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68</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87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87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0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2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3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3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3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9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1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1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2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2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2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2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2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30</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03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3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3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3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3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3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3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4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4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04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04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07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7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7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07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9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096</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9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10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2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125</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3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3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3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3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4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4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7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7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19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0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0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0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2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3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6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6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7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27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8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8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294</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3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2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2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3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3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42</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4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4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4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37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77</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7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7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8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38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3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0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0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1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1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2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2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2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2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2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25</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2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29</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3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3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3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3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34</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3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3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4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4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5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5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5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5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45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45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5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5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5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6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6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6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6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6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66</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68</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6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7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71</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7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7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47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47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47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7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7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8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8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48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9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9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9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9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9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49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9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0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0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0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0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50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0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0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0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2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52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2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52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52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29</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3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3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53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3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53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4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4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59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59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94</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59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0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63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63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63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5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71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27</text:p>
          </table:table-cell>
        </table:table-row>
      </table:table>
      <text:h text:style-name="ifm_p_font.bold_mt.5.08mm_page.keep-with-next_ifm" text:outline-level="2">Artikel<text:s/>2<text:s/></text:h>
      <text:p text:style-name="ifm_p_mt.4.23mm_ifm">Raadpleging of gebruik van de archiefbescheiden genoemd in <text:span text:style-name="ifm_span_font.bold_mt.4.23mm_ifm">artikel 1</text:span>, is, tot openbaarwording, uitsluitend mogelijk na voorafgaande schriftelijke toestemming van de algemeen rijksarchivaris. Deze kan toestemming tot raadpleging verlenen indien:</text:p>
      <text:p text:style-name="ifm_p_indent.-5mm_mleft.5mm_ifm">•<text:tab/>degene wiens bijzondere persoonsgegevens men wil raadplegen is overleden of</text:p>
      <text:p text:style-name="ifm_p_indent.-5mm_mleft.5mm_ifm">•<text:tab/>men de uitdrukkelijke toestemming van de betrokkenen heeft of</text:p>
      <text:p text:style-name="ifm_p_indent.-5mm_mleft.5mm_ifm">•<text:tab/>raadpleging noodzakelijk is als juridisch bewijsstuk of</text:p>
      <text:p text:style-name="ifm_p_indent.-5mm_mleft.5mm_ifm">•<text:tab/>raadpleging noodzakelijk is ter voldoening aan een volkenrechtelijke verplichting of</text:p>
      <text:p text:style-name="ifm_p_indent.-5mm_mleft.5mm_ifm">•<text:tab/>raadpleging plaatsvindt ten behoeve van van wetenschappelijk onderzoek of statistiek. In dit geval dient de aanvrager aan de volgende voorwaarden te voldoen:</text:p>
      <text:p text:style-name="ifm_p_indent.-5mm_mleft.10mm_ifm">•<text:tab/>aantonen dat het onderzoek een algemeen belang dient;</text:p>
      <text:p text:style-name="ifm_p_indent.-5mm_mleft.10mm_ifm">•<text:tab/>aantonen dat de verwerking van persoonsgegevens voor het betreffende onderzoek of statistiek noodzakelijk is;</text:p>
      <text:p text:style-name="ifm_p_indent.-5mm_mleft.10mm_ifm">•<text:tab/>aantonen dat het verkrijgen van een bewijs van van overlijden of van uitdrukkelijke toestemming van een betrokkene onmogelijk blijkt of een onevenredige inspanning kost;</text:p>
      <text:p text:style-name="ifm_p_indent.-5mm_mleft.10mm_ifm">•<text:tab/>aantonen dat bij de uitvoering in zodanige waarborgen is voorzien dat de persoonlijke levenssfeer van de betrokkene(n) niet onevenredig wordt geschaad.</text:p>
      <text:h text:style-name="ifm_p_font.bold_mt.5.08mm_page.keep-with-next_ifm" text:outline-level="2">Artikel<text:s/>3<text:s/></text:h>
      <text:p text:style-name="ifm_p_mt.4.23mm_ifm">Als kan worden aangetoond dat de persoon op wie het dossier betrekking heeft is overleden komt de beperking van openbaarheid te vervallen.</text:p>
      <text:h text:style-name="ifm_p_font.bold_mt.5.08mm_page.keep-with-next_ifm" text:outline-level="2">Artikel<text:s/>4<text:s/></text:h>
      <text:p text:style-name="ifm_p_mt.4.23mm_ifm">Het vervaardigen van reproducties van documenten geborgen onder de inventarisnummers genoemd in artikel 1, is, tot openbaarwording, uitsluitend mogelijk na voorafgaande schriftelijke toestemming van de algemeen rijksarchivaris, die aan zijn toestemming voorwaarden kan verbinden.</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font.italic_mt.3.7mm_ifm">
                  Zoetermeer,
                   1 december 2014
               </text:p>
      <text:p text:style-name="ifm_p_font.italic_mt.3.7mm_ifm">De Minister van Binnenlandse Zaken en Koninkrijksrelaties,<text:line-break/>voor deze<text:line-break/>Hoofd Algemene Inlichtingen en Veiligheidsdienst<text:line-break/>R.A.C.<text:s/>Bertholee</text:p>
      <text:p text:style-name="ifm_p_mt.3.7mm_ifm">Een belanghebbende kan tegen dit besluit bezwaar maken op grond van artikel 7:1 van de Algemene wet bestuursrecht. Dit kan door een bezwaarschrift in te dienen bij de desbetreffende bezwaarinstantie:</text:p>
      <text:p text:style-name="ifm_p_ifm">Algemene Inlichtingen en Veiligheidsdienst, Postbus 20010, 2500 EH Den Haag</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Op 9 april 1946 werden bij Koninklijk Besluit de taken van de Centrale Veiligheidsdienst (CVD) vastgelegd. De eerste taak daarin omschreven is het inwinnen van inlichtingen omtrent 'spionage, sabotage en voor de binnenlandsche orde en veiligheid ongewenschte propaganda'. Dit archief bevat onder andere de neerslag van deze taak.</text:p>
      <text:p text:style-name="ifm_p_mt.3.7mm_ifm">Deze neerslag bestaat uit gestructureerde bestanden met persoonsgegevens die onder de Wet bescherming persoonsgegevens (Wbp) vallen. Het betreft deels ook bijzondere persoonsgegevens omdat de gegevens zien op politieke gezindheid, levensovertuiging, lidmaatschap van een politieke partij, strafrechtelijke gegevens of gegevens betreffende een verbod vanwege onrechtmatig of hinderlijk gedrag.</text:p>
      <text:p text:style-name="ifm_p_mt.3.7mm_ifm">Op de dossiers waarop de Wbp van toepassing is, is een beperking gesteld met het oog op de eerbiediging van de persoonlijke levenssfeer. Deze beperking is geldig tot 75 jaar na afsluiting van het dossier. Bij dossiers die over één persoon handelen, vervalt de beperking zodra is aangetoond dat de betrokkene is ov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57</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57</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beperking openbaarheid</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5-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Openbare orde en veiligheid | Staatsveiligheid</meta:user-defined>
    <meta:user-defined meta:name="DC.source">artikel 15, lid 1, onder a Archiefwet 1995</meta:user-defined>
    <meta:user-defined meta:name="DC.source">artikel 10 van het Archiefbesluit 1995</meta:user-defined>
    <meta:user-defined meta:name="DC.title">Besluit beperking openbaarheid</meta:user-defined>
    <meta:user-defined meta:name="DCTERMS.alternative"/>
    <meta:user-defined meta:name="DCTERMS.W3CDTF/OVERHEIDop.datumOndertekening">2014-12-01</meta:user-defined>
    <meta:user-defined meta:name="DCTERMS.W3CDTF/DCTERMS.available">2015-01-15</meta:user-defined>
    <meta:user-defined meta:name="OVERHEIDop.Ruimtelijkplan/OVERHEIDop.bekendmakingBetreffendePlan"/>
  </office:meta>
</office:document-meta>
</file>