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e Halderberg te Hoe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emeente Halderberge,</text:p>
            <text:p text:style-name="common-al">Gelet op:</text:p>
            <text:p text:style-name="common-al">hetgeen ten aanzien hiervan in de Wegenverkeerswet 1994, het Reglement verkeersregels</text:p>
            <text:p text:style-name="common-al">en verkeerstekens 1990 en het Besluit administratieve bepalingen inzake het wegverkeer is</text:p>
            <text:p text:style-name="common-al">bepaald, alsmede op de bepalingen ter zake van de Algemene wet bestuursrecht;</text:p>
            <text:p text:style-name="common-al">Overwegende dat:</text:p>
            <text:p text:style-name="common-al">op grond van artikel 15, eerste lid, van de Wegenverkeerswet 1994 een verkeersbesluit moet</text:p>
            <text:p text:style-name="common-al">worden genomen voor de plaatsing of verwijdering van de in artikel 12 van het BABW</text:p>
            <text:p text:style-name="common-al">genoemde verkeerstekens, alsmede voor de onderborden voor zover daardoor een gebod of</text:p>
            <text:p text:style-name="common-al">verbod ontstaat of wordt gewijzigd.</text:p>
            <text:p text:style-name="common-al">op grond van artikel 15, tweede lid, van de Wegenverkeerswet 1994 een verkeersbesluit</text:p>
            <text:p text:style-name="common-al">moet worden genomen voor maatregelen op of aan de weg tot wijziging van de inrichting</text:p>
            <text:p text:style-name="common-al">van de weg of tot het aanbrengen of verwijderen van voorzieningen ter regeling van het</text:p>
            <text:p text:style-name="common-al">verkeer, indien de maatregelen leiden tot een beperking of uitbreiding van het aantal</text:p>
            <text:p text:style-name="common-al">categorieën weggebruikers dat van een weg of weggedeelte gebruik kan maken,</text:p>
            <text:p text:style-name="common-al">dat de De Halderberg een weg is als bedoeld in artikel 18, lid 1 onder de van de</text:p>
            <text:p text:style-name="common-al">Wegenverkeerswet 1994, en dat deze weg in beheer is bij de gemeente Halderberge.</text:p>
            <text:p text:style-name="common-al">
            <text:span text:style-name="nadrukondlijn">het uit een oogpunt van:</text:span>
          </text:p>
            <text:p text:style-name="common-al">het verzekeren van de veiligheid op de weg;</text:p>
            <text:p text:style-name="common-al">het beschermen van de weggebruikers en passagiers;</text:p>
            <text:p text:style-name="common-al">het in stand houden van de weg en het waarborgen van de bruikbaarheid daarvan;</text:p>
            <text:p text:style-name="common-al">het zoveel mogelijk waarborgen van de vrijheid van het verkeer;</text:p>
            <text:p text:style-name="common-al">
            <text:span text:style-name="nadrukondlijn">het gewenst is om:</text:span>
          </text:p>
            <text:p text:style-name="common-al">om extra parkeerplaatsen aan te leggen;</text:p>
            <text:p text:style-name="common-al">één algemene gehandicaptenparkeerplaats te realiseren;</text:p>
            <text:p text:style-name="common-al">eenrichtingsverkeer in te stellen in de Halderberg;</text:p>
            <text:p text:style-name="common-al">het eenrichtingsverkeer niet te laten gelden voor (brom)fietsers.</text:p>
            <text:p text:style-name="common-al">Een en ander overeenkomstig de bij dit besluit gevoegde tekening.</text:p>
            <text:p text:style-name="common-al">
            <text:span text:style-name="nadrukondlijn">motivering</text:span>
          </text:p>
            <text:p text:style-name="common-al">Uit onderzoek blijkt dat de parkeerdruk in deze straat erg hoog is. Vanuit de bewoners is er de wens</text:p>
            <text:p text:style-name="common-al">om extra parkeerplaatsen te realiseren. Aangezien de nabijgelegen woningen ouderenwoningen</text:p>
            <text:p text:style-name="common-al">betreffen en er regelmatig bezoekers komen bij het Steunpunt is gekozen om één algemene</text:p>
            <text:p text:style-name="common-al">gehandicaptenparkeerplaats te realiseren.</text:p>
            <text:p text:style-name="common-al">De Halderberg is een smalle straat die niet geschikt is voor verkeer in twee richtingen. Om deze</text:p>
            <text:p text:style-name="common-al">reden is het voor de verkeersveiligheid noodzakelijk om eenrichtingsverkeer in te stellen. Voor de</text:p>
            <text:p text:style-name="common-al">beste doorstroming van het verkeer is gekozen de rijrichting van het eenrichtingsverkeer te laten</text:p>
            <text:p text:style-name="common-al">lopen van de St. Janstraat naar de Hertenlaan. Het eenrichtingsverkeer hoeft niet te gelden voor</text:p>
            <text:p text:style-name="common-al">(brom)fietsers.</text:p>
            <text:p text:style-name="common-al">
            <text:span text:style-name="nadrukondlijn">belangenafweging</text:span>
          </text:p>
            <text:p text:style-name="common-al">Woonstichting Bernardus Wonen heeft veelvuldig overleg gehad met de bewoners over deze</text:p>
            <text:p text:style-name="common-al">te nemen verkeersmaatregelen. Er zijn enkel positieve reacties op ontvangen.</text:p>
            <text:p text:style-name="common-al">Het instellen van eenrichtingsverkeer heeft niet of nauwelijks invloed op de reistijd of de</text:p>
            <text:p text:style-name="common-al">rijafstanden. Het belang van de verkeersveiligheid en het voorkomen van verkeersonveilige</text:p>
            <text:p text:style-name="common-al">situaties is doorslaggevend om het eenrichtingsverkeer in te stellen.</text:p>
            <text:p text:style-name="common-al">Niet is gebleken dat belanghebbenden onevenredig worden benadeeld danwel dat door de</text:p>
            <text:p text:style-name="common-al">te nemen maatregelen een onduidelijke verkeerssituatie zou ontstaan.</text:p>
            <text:p text:style-name="common-al">Gehoord</text:p>
            <text:p text:style-name="common-al">Overeenkomstig artikel 24 van het Besluit administratieve bepalingen inzake het wegverkeer is</text:p>
            <text:p text:style-name="common-al">overleg gepleegd met de politie Midden en West Brabant.</text:p>
            <text:p text:style-name="common-al">Besluiten</text:p>
            <text:list text:style-name="id1-3-2-2-1-51">
              <text:list-item text:style-override="id1-3-2-2-1-51-1">
                <text:number>1.</text:number>
                <text:p text:style-name="al">Door middel van het plaatsen van het bord model C03 (gebod tot het volgen van de</text:p>
                <text:p text:style-name="al">rijrichting die op het bord is aangegeven) met onderbord OB54 (uitgezonderd (brom)fietsers,</text:p>
                <text:p text:style-name="al">C04L (eenrichtingsweg) met onderbord OB54 en C02 (eenrichtingsweg, in deze richting</text:p>
                <text:p text:style-name="al">gesloten voor voertuigen ruiters en geleiders van rij- of trekdieren of vee) met onderbord</text:p>
                <text:p text:style-name="al">OB54 het eenrichtingsverkeer in de Halderberg te regelen.</text:p>
              </text:list-item>
              <text:list-item text:style-override="id1-3-2-2-1-51-2">
                <text:number>2.</text:number>
                <text:p text:style-name="al">Aan de westzijde van de Halderberg parkeerplaatsen te realiseren.</text:p>
              </text:list-item>
              <text:list-item text:style-override="id1-3-2-2-1-51-3">
                <text:number>3.</text:number>
                <text:p text:style-name="al">Eén van deze parkeerplaatsen door middel van het plaatsen van bord model E6 aan te wijzen</text:p>
                <text:p text:style-name="al">als algemene gehandicaptenparkeerplaats.</text:p>
              </text:list-item>
              <text:list-item text:style-override="id1-3-2-2-1-51-4">
                <text:number>4.</text:number>
                <text:p text:style-name="al">Dit verkeersbesluit openbaar bekend te maken.</text:p>
              </text:list-item>
            </text:list>
            <text:p text:style-name="common-al">Oudenbosch, 16 december 2014</text:p>
            <text:p text:style-name="common-al">
            <text:span text:style-name="nadrukondlijn">Mededelingen:</text:span>
            <text:span text:style-name="nadrukondlijn"/>Ter inzage legging</text:p>
            <text:p text:style-name="common-al">Het verkeersbesluit met de daarbij behorende tekening ligt voor een ieder ter inzage bij de</text:p>
            <text:p text:style-name="common-al">receptiebalie van het gemeentehuis gedurende 6 weken na de openbare bekendmaking.</text:p>
            <text:p text:style-name="common-al">Bezwaar</text:p>
            <text:p text:style-name="common-al">Belanghebbenden kunnen binnen zes weken na de dag waarop het besluit is verzonden daartegen</text:p>
            <text:p text:style-name="common-al">bezwaar maken bij het bestuursorgaan dat het besluit heeft genomen. Het bezwaarschrift moet door</text:p>
            <text:p text:style-name="common-al">de indiener worden ondertekend en bevat: naam en adres van de indiener; de verzenddatum van het</text:p>
            <text:p text:style-name="common-al">bezwaarschrift; een vermelding van het besluit waartegen het bezwaar zich richt en een motivering.</text:p>
            <text:p text:style-name="common-al">Het bezwaarschrift dient te worden gericht aan het college van burgemeester en wethouders van de</text:p>
            <text:p text:style-name="common-al">gemeente Halderberge, Postbus 5,4730 AA te Oudenbosch.</text:p>
            <text:p text:style-name="common-al">Een bezwaarschrift schorst de werking van het besluit waartegen bezwaar wordt gemaakt niet.</text:p>
            <text:p text:style-name="common-al">Belanghebbenden kunnen, indien onverwijlde spoed dat vereist en indien zij tevens een</text:p>
            <text:p text:style-name="common-al">bezwaarschrift hebben ingediend, een verzoek om voorlopige voorziening (waaronder schorsing)</text:p>
            <text:p text:style-name="common-al">indienen bij de Rechtbank Zeeland-West-Brabant, Team Bestuursrecht, T.a.v. de</text:p>
            <text:p text:style-name="common-al">Voorzieningenrechter, Postbus 90006, 4800 PA te Breda.</text:p>
            <text:p text:style-name="common-al">Voor het in behandeling nemen van een verzoek om voorlopige voorziening zijn griffie-rechten</text:p>
            <text:p text:style-name="common-al">verschuldigd</text:p>
            <text:p text:style-name="common-al">Voor het in behandeling nemen van een verzoek om voorlopige voorziening zijn griffierechten</text:p>
            <text:p text:style-name="common-al">verschuldigd.</text:p>
            <text:p text:style-name="common-al">Bijlage:</text:p>
            <text:p text:style-name="last-al">-situatie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5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5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5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 Halderberg te Hoev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08</meta:user-defined>
    <meta:user-defined meta:name="OVERHEIDop.publicationIssue">654</meta:user-defined>
    <meta:user-defined meta:name="OVERHEIDop.StcrtID/DC.identifier">stcrt-2015-654</meta:user-defined>
    <meta:user-defined meta:name="DCTERMS.alternative">Gemeente Halderberge - Instellen Eenrichtingsverkeer De Halderberg in Hoeven aanwijzing algemene gehandicaptenparkeerplaats - De Halderberg in Hoeven</meta:user-defined>
    <meta:user-defined meta:name="OVERHEID.Organisatietype/OVERHEID.organisationType">gemeente</meta:user-defined>
    <meta:user-defined meta:name="OVERHEID.Gemeente/OVERHEID.authority">Halderberge</meta:user-defined>
    <meta:user-defined meta:name="OVERHEID.Gemeente/DC.creator">Halderberge</meta:user-defined>
    <meta:user-defined meta:name="OVERHEID.TaxonomieBeleidsagenda/OVERHEID.category">Verkeer | Weg</meta:user-defined>
    <meta:user-defined meta:name="OVERHEID.PostcodeHuisnummer/OVERHEIDop.postcodeHuisnummer">4741AM 71</meta:user-defined>
    <meta:user-defined meta:name="OVERHEIDop.woonplaats">Hoeven</meta:user-defined>
    <meta:user-defined meta:name="OVERHEIDop.straatnaam">St. Janstraat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xs:date/OVERHEIDop.startdatum">2015-01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verseon 307956</meta:user-defined>
    <meta:user-defined meta:name="DCTERMS.abstract">Instellen eenrichtingsverkeer en aanleg parkeerplaatsen met aanwijzing van 1 algemene gehandicaptenparkeerplaats aan de Halderberg te Hoeve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544</meta:user-defined>
    <meta:user-defined meta:name="OVERHEID.EPSG28992/DC.spatial">99397 399492</meta:user-defined>
    <meta:user-defined meta:name="OVERHEIDop.versieInformatie"/>
  </office:meta>
</office:document-meta>
</file>