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appartementen Zeeheldenbuurt in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90 appartementen en een ontmoetingsruimte. Het betreft de locatie welke wordt begrensd door de Koopvaardijstraat, Witte de Withstraat, Michiel de Ruyterstraat en de Marinierstraat in 's-Hertogenbosch. Deze locatie is kadastraal bekend als gemeente ‘s-Hertogenbosch, sectie K, nrs. 5442, 5443, 5444, 5446, 5447, 5448, 5449, 5450 en 5451.</text:p>
            <text:p text:style-name="common-al">Het bouwplan ligt in het bestemmingsplan ‘Kruiskamp - Schutskamp‘.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text:p>
            <text:p text:style-name="common-al">Op deze aanvraag is de Crisis- en herstelwet van toepassing. </text:p>
            <text:p text:style-name="tussenkopcur">
            <text:span text:style-name="nadrukvet">Ter inzage</text:span>
          </text:p>
            <text:p text:style-name="common-al">Voordat het college hierover besluit, ligt de ontwerpbeschikking voor de omgevingsvergunning met de ruimtelijke onderbouwing en de omgevingsaanvraag met ingang van maandag 9 maart 2015 tot en met 20 april 2015 voor iedereen ter inzage bij het omgevingsloket in de hal van het Stadskantoor. Ook zijn de stukken in te zien op www.s-hertogenbosch.nl, zie &lt;inwoner&gt;, &lt;bouwen en wonen&gt;, &lt;bouwen&gt; en &lt;publicaties omgevingsvergunning&gt;.</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73) 615 51 99.</text:p>
            <text:p text:style-name="common-al">De aanvraag is geregistreerd onder nummer WB00010886.</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last-al">Website: www.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3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3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3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appartementen Zeeheldenbuurt in 's-Hertogenbosch</meta:user-defined>
    <meta:user-defined meta:name="OVERHEIDop.doctype">Officiële Publicaties, versie 1.1</meta:user-defined>
    <meta:user-defined meta:name="DCTERMS.W3CDTF/OVERHEIDop.jaargang">2015</meta:user-defined>
    <meta:user-defined meta:name="DCTERMS.W3CDTF/DCTERMS.available">2015-03-06</meta:user-defined>
    <meta:user-defined meta:name="OVERHEIDop.publicationIssue">6531</meta:user-defined>
    <meta:user-defined meta:name="OVERHEIDop.StcrtID/DC.identifier">stcrt-2015-653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4GZ 78</meta:user-defined>
    <meta:user-defined meta:name="OVERHEIDop.woonplaats">'s-Hertogenbosch</meta:user-defined>
    <meta:user-defined meta:name="OVERHEIDop.straatnaam">Michiel de Ruyt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5903 412017</meta:user-defined>
    <meta:user-defined meta:name="OVERHEIDop.versieInformatie"/>
  </office:meta>
</office:document-meta>
</file>