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got Begemannstraat zebra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5 februari 2015</text:p>
            <text:p text:style-name="tussenkopvet">
            <text:span text:style-name="nadrukvet">Burgemeester en wethouders </text:span>
            <text:span text:style-name="nadrukvet">nemen</text:span>
            <text:span text:style-name="nadrukvet"> een verkeersbesluit</text:span>
            <text:span text:style-name="nadrukvet">:</text:span>
          </text:p>
            <text:p text:style-name="considerans.al">Op grond op artikel 18, eerste lid, onderdeel d van de Wegenverkeerswet 1994;</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text:p>
            <text:p text:style-name="considerans.al">gewijzigd.</text:p>
            <text:p text:style-name="considerans.al">Op grond van het besluit van het college van burgemeester en wethouders van 18 december 2012 is mandaat aan het hoofd van de afdeling Ontwikkeling en Handhaving verleend voor het nemen van (tijdelijke en definitieve) verkeersbesluiten op basis van de Wegenverkeerswet 1994;</text:p>
            <text:p text:style-name="tussenkopvet">
            <text:span text:style-name="nadrukvet">Overwegende</text:span>
          </text:p>
            <text:p text:style-name="considerans.al">dat de Margot Begemannstraat in beheer en onderhoud van de gemeente Nuenen c.a. is;</text:p>
            <text:p text:style-name="considerans.al">dat de Margot Begemannstraat een erftoegangsweg binnen de bebouwde kom is;</text:p>
            <text:p text:style-name="considerans.al">dat de Margot Begemannstraat binnen een verblijfsgebied ligt waar een maximale snelheid van 30km/uur van kracht is;</text:p>
            <text:p text:style-name="considerans.al">dat de huidige oversteek ter hoogte van de Jan Linders aan de Margot Begemannstraat niet de status van voetgangersoversteekplaats heeft;</text:p>
            <text:p text:style-name="considerans.al">dat de status van voetgangersoversteekplaats (zebrapad) vanwege het hoge aantal overstekende voetgangers (al dan niet met winkelwagen) gewenst is;</text:p>
            <text:p text:style-name="considerans.al">dat dit kan worden bewerkstelligd door het aanbrengen van de daarvoor benodigde bebording en verkeerstekens;</text:p>
            <text:p text:style-name="considerans.al">dat het mogelijk is binnen de huidige verhoging ter hoogte van de Jan Linders aan de Margot Begemannstraat zebra-markering op het wegdek aan te brengen;</text:p>
            <text:p text:style-name="considerans.al">dat hulpdiensten geen extra hinder van deze maatregel ondervinden;</text:p>
            <text:p text:style-name="considerans.al">dat gelet op artikel 24 van het Besluit Administratieve Bepalingen inzake het Wegverkeer overleg heeft plaatsgevonden met de korpschef van de politieregio Oost Brabant en dat deze positief heeft geadviseer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Uit oogpunt van het voorgaande en de doelstellingen: <text:span text:style-name="nadrukcur">het verzekeren van de veiligheid op de weg; </text:span><text:span text:style-name="nadrukcur">het beschermen van de weggebruikers en passagiers</text:span><text:span text:style-name="nadrukcur">, </text:span>wordt besloten:</text:p>
            <text:p text:style-name="common-al">I.tot het realiseren van een voetgangersoversteekplaats ter hoogte van de Jan Linders aan de Margot Begemannstraat;</text:p>
            <text:p text:style-name="common-al">II. tot het aanbrengen van zebra-markering op het wegdek en plaatsen van RVV borden L2 ter hoogte van de voetgangersoversteekplaats.</text:p>
            <text:p text:style-name="common-al">Een en ander zoals aangegeven op de bij dit besluit behorende tekening d.d. 23-01-2015</text:p>
            <text:p text:style-name="common-al">met kenmerk: Margot Begemannstraat zebrapad.</text:p>
            <text:p text:style-name="common-al">Dit besluit treedt in werking op de dag nadat het bekend is gemaakt.</text:p>
            <text:p text:style-name="tussenkopvet">
            <text:span text:style-name="nadrukvet">Niet eens met het besluit?</text:span>
          </text:p>
            <text:p text:style-name="common-al">Als u het niet eens bent met dit besluit, kunt u daartegen binnen zes weken na de dag van</text:p>
            <text:p text:style-name="common-al">bekend making van dit besluit bezwaar maken. In de bijlage vindt u daarover meer informatie.</text:p>
            <text:p text:style-name="common-al">Burgemeester en wethouders van Nuenen c.a.,</text:p>
            <text:p text:style-name="common-al">Namens dezen,</text:p>
            <text:p text:style-name="common-al">S.E.M. Orbon</text:p>
            <text:p text:style-name="last-al">Afdelingshoofd Ontwikkeling en Handhav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501</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501</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501</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argot Begemannstraat zebrapad</meta:user-defined>
    <meta:user-defined meta:name="OVERHEIDop.doctype">Officiële Publicaties, versie 1.1</meta:user-defined>
    <meta:user-defined meta:name="DCTERMS.W3CDTF/OVERHEIDop.jaargang">2015</meta:user-defined>
    <meta:user-defined meta:name="DCTERMS.W3CDTF/DCTERMS.available">2015-03-12</meta:user-defined>
    <meta:user-defined meta:name="OVERHEIDop.publicationIssue">6501</meta:user-defined>
    <meta:user-defined meta:name="OVERHEIDop.StcrtID/DC.identifier">stcrt-2015-6501</meta:user-defined>
    <meta:user-defined meta:name="DCTERMS.alternative">Gemeente Nuenen c.a. - Aanleggen zebrapad Margot Begemannstraat ter hoogte van Jan Linders - Margot Begemannstraat</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Weg</meta:user-defined>
    <meta:user-defined meta:name="OVERHEIDop.woonplaats">Nuenen</meta:user-defined>
    <meta:user-defined meta:name="OVERHEIDop.straatnaam">Margot Begeman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5761</meta:user-defined>
    <meta:user-defined meta:name="OVERHEIDop.externeBijlage">exb-2015-5762</meta:user-defined>
    <meta:user-defined meta:name="OVERHEID.EPSG28992/DC.spatial">166436 387315</meta:user-defined>
    <meta:user-defined meta:name="OVERHEIDop.versieInformatie"/>
  </office:meta>
</office:document-meta>
</file>