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omgevingsvergunning voor het realiseren van een 1-kamerhotel (molen) op perceel Tolkerdijk 1A in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op 24 februari 2015 een besluit hebben genomen, waarbij zij de aan Aannemersbedrijf De Leeuw BV, geves-tigd in Schagen, op 4 februari 2014 verleende omgevingsvergunning hebben hersteld.</text:p>
            <text:p text:style-name="common-al">Die vergunning hadden zij verleend voor het bouwen en gebruiken van gronden of bouwwer-ken voor het in strijd met het bestemmingsplan realiseren van een 1-kamer hotel (in de vorm van een molen) en het aanleggen van een in- en/of uitrit c.q. toegangspad op het perceel Tol-kerdijk 1A in Schagen.</text:p>
            <text:p text:style-name="common-al">Tegen die vergunning was beroep ingesteld bij de Rechtbank Noord-Holland die op 12 sep-tember 2014 tussenuitspraak deed. In die uitspraak stelde zij vast dat de vergunning een aantal gebreken bevatte. De rechtbank gaf vervolgens hun college de gelegenheid om die te herstel-len met inachtneming van de in de tussenuitspraak hierover opgenomen overwegingen.</text:p>
            <text:p text:style-name="common-al">De herstel-omgevingsvergunning heeft, naast een enkel formeel aspect, betrekking op het in strijd met het bestemmingsplan mogen verrichten van activiteiten die verband houden met het realiseren van het hotel, zoals: het mogen afwijken van het bestemmingsplan, de activiteit bouw, het uitvoeren van werken of werkzaamheden en, kortweg gezegd, het (laten) gebruiken van een provinciaal moment. Hiervoor is nu een omgevingsvergunning verleend.</text:p>
            <text:p text:style-name="common-al">De omgevingsvergunning en de daarbij behorende stukken liggen voor een ieder vanaf 5 maart 2015 gedurende de periode van zes weken op werkdagen tijdens openingstijden ter in-zage op het gemeentehuis van Schagen en is ook te raadplegen via de website <text:span text:style-name="nadrukondlijn">www.schagen.nl </text:span>onder: Beleid en plannen → Omgevingsvergunning → Uitgebreide omge-vingsvergunning → Schagen, Tolkerdijk 1A. Het besluit is ook te raadplegen op de website <text:span text:style-name="nadrukondlijn">www.ruimtelijkeplannen.nl</text:span>. </text:p>
            <text:p text:style-name="common-al">Het planidentificatienummer is: <text:span text:style-name="nadrukondlijn">NL.IMRO.0441.OVTolkerdijk1A</text:span><text:span text:style-name="nadrukondlijn">VA0</text:span><text:span text:style-name="nadrukondlijn">2</text:span></text:p>
            <text:p text:style-name="common-al">U kunt op grond van artikel 8:1 van de Algemene wet bestuursrecht beroep indienen als u van mening bent dat uw belangen rechtstreeks bij het besluit zijn betrokken. Dit kan gedurende zes weken na de dag dat wij het besluit bekend hebben gemaakt. De datum van bekendmaking is de datum van deze publicatie. </text:p>
            <text:p text:style-name="common-al">U stuurt uw beroepschrift naar de Rechtbank Noord-Holland, Postbus 251, 1800 BG Alkmaar.</text:p>
            <text:p text:style-name="common-al">Beroep kan worden ingesteld door:</text:p>
            <text:p text:style-name="common-al">•	degene die tegen het ontwerp-besluit zienswijze naar voren heeft gebracht; </text:p>
            <text:list text:style-name="id1-3-2-1-1-11">
              <text:list-item text:style-override="id1-3-2-1-1-11-1">
                <text:number>•</text:number>
                <text:p text:style-name="al">de adviseur die van de mogelijkheid gebruik heeft gemaakt om advies uit te brengen over het ontwerp-besluit; </text:p>
              </text:list-item>
              <text:list-item text:style-override="id1-3-2-1-1-11-2">
                <text:number>•</text:number>
                <text:p text:style-name="al">de belanghebbende aan wie redelijkerwijs niet kan worden verweten, dat hij geen ziens-wijze heeft ingebracht tegen het ontwerp-besluit; </text:p>
              </text:list-item>
              <text:list-item text:style-override="id1-3-2-1-1-11-3">
                <text:number>•</text:number>
                <text:p text:style-name="al">de belanghebbende die het niet eens is met onderdelen van het definitieve besluit, die in het ontwerp-besluit niet voorkwamen. </text:p>
              </text:list-item>
            </text:list>
            <text:p text:style-name="common-al">U kunt het beroepschrift ook digitaal indienen bij genoemde rechtbank via <text:span text:style-name="nadrukondlijn">http://loket.rechtspraak.nl/bestuursrecht </text:span>. </text:p>
            <text:p text:style-name="common-al">Het beroepschrift dient te worden ondertekend en ten minste te bevatten:</text:p>
            <text:list text:style-name="id1-3-2-1-1-14">
              <text:list-item text:style-override="id1-3-2-1-1-14-1">
                <text:number>•</text:number>
                <text:p text:style-name="al">de datum, alsmede de naam en het adres van degene die beroep instelt; </text:p>
              </text:list-item>
              <text:list-item text:style-override="id1-3-2-1-1-14-2">
                <text:number>•</text:number>
                <text:p text:style-name="al">een omschrijving van het besluit waartegen u beroep instelt; </text:p>
              </text:list-item>
              <text:list-item text:style-override="id1-3-2-1-1-14-3">
                <text:number>•</text:number>
                <text:p text:style-name="al">de gronden waarom u beroep instelt. </text:p>
              </text:list-item>
            </text:list>
            <text:p text:style-name="common-al">Met het indienen van een beroepschrift wordt de werking van het besluit niet opgeschort. Om het besluit (tijdelijk) buiten werking te stellen, dient een verzoek om voorlopige voorziening te worden ingediend bij de Voorzieningenrechter van de Rechtbank Noord-Holland. </text:p>
            <text:p text:style-name="common-al">Het adres is: Postbus 251, 1800 BG Alkmaar. U kunt het verzoek om voorlopige voorziening ook digitaal indienen bij deze rechtbank via <text:span text:style-name="nadrukondlijn">http://loket.rechtspraak.nl/bestuursrecht </text:span>. </text:p>
            <text:p text:style-name="last-al">
            <text:span text:style-name="nadrukcur">Schagen, </text:span>
            <text:span text:style-name="nadrukcur">2</text:span>
            <text:span text:style-name="nadrukcur"/>
            <text:span text:style-name="nadrukcur">maart</text:span>
            <text:span text:style-name="nadrukcur"> 201</text:span>
            <text:span text:style-name="nadrukcur">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49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49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49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omgevingsvergunning voor het realiseren van een 1-kamerhotel (molen) op perceel Tolkerdijk 1A in Schagen</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6496</meta:user-defined>
    <meta:user-defined meta:name="OVERHEIDop.StcrtID/DC.identifier">stcrt-2015-649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HB 1</meta:user-defined>
    <meta:user-defined meta:name="OVERHEIDop.woonplaats">Schagen</meta:user-defined>
    <meta:user-defined meta:name="OVERHEIDop.straatnaam">Tolk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3689 532593</meta:user-defined>
    <meta:user-defined meta:name="OVERHEIDop.versieInformatie"/>
  </office:meta>
</office:document-meta>
</file>