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59-n1</text:p>
          </table:table-cell>
        </table:table-row>
        <table:table-row table:style-name="staatscourant.koprow1">
          <table:covered-table-cell/>
          <table:covered-table-cell/>
          <table:table-cell office:value-type="string" table:style-name="staatscourant.publicatiedatumcel">
            <text:p>13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asting van personenauto’s en motorrijwielen. Motorrijtuigenbelasting</text:h>
      <text:p text:style-name="ifm_p_font.italic_mt.7.4mm_ifm">26 februari 2015</text:p>
      <text:p text:style-name="ifm_p_font.italic_ifm">nr. BLKB2015/151M</text:p>
      <text:p text:style-name="ifm_p_font.italic_ifm">Belastingdienst/Directie Vaktechniek Belastingen</text:p>
      <text:p text:style-name="ifm_p_mt.3.7mm_ifm">De Staatssecretaris van Financiën heeft het volgende besloten.</text:p>
      <text:p text:style-name="ifm_p_mt.3.7mm_ifm"><text:span text:style-name="ifm_span_font.italic_ifm">Dit besluit wijzigt twee besluiten. In het besluit van 17 december 2014, nr. 2014/2067M, wordt een overgangsregeling opgenomen voor de goedkeuring in onderdeel 2.2.4.2 (bestelauto’s met bovenbouwvermelding '(opleg)trekker' of 'voor verwisselbare opbouw'/’afneembare bovenbouw’). Daarnaast is de tekst van onderdeel 8.1 (andere motorrijtuigen in gebruik bij ambulancediensten) in overeenstemming gebracht met het gelijkluidende onderdeel 11.5.1 van het kaderbesluit motorrijtuigenbelasting (17 december 2014, BLKB2014/2068M). In het besluit van 17 december 2014, nr. 2014/2068M, wordt aan de overgangsregeling van onderdeel 2.2.4.2 een verwijzing toegevoegd naar de overgangsregeling die via dit besluit aan het besluit van 17 december 2014, nr. 2014/2067M, is toegevoegd.</text:span></text:p>
      <text:h text:style-name="ifm_p_font.bold_mt.5.08mm_page.keep-with-next_ifm" text:outline-level="4">ARTIKEL<text:s/>I<text:s/></text:h>
      <text:p text:style-name="ifm_p_mt.4.23mm_ifm">Het besluit van 17 december 2014, nr. 2014/2067M, wordt als volgt gewijzigd:</text:p>
      <text:h text:style-name="ifm_p_font.bold-italic_mt.5.08mm_page.keep-with-next_ifm" text:outline-level="5">A</text:h>
      <text:p text:style-name="ifm_p_mt.4.23mm_ifm">Aan onderdeel 1 Inleiding wordt een alinea toegevoegd, luidende:</text:p>
      <text:p text:style-name="ifm_p_mt.3.7mm_ifm">Dit besluit werd gewijzigd bij besluit van 26 februari 2015, nr. 2015/151M. De wijziging betrof het opnemen van een overgangsregeling die is getroffen in verband met de inperking van de goedkeuring in onderdeel 2.2.4.2. Daarnaast werd de tekst van onderdeel 8.1 in overeenstemming gebracht met de tekst van onderdeel 11.5.1 van het kaderbesluit motorrijtuigenbelasting (BLKB2014/2068M).</text:p>
      <text:h text:style-name="ifm_p_font.bold-italic_mt.5.08mm_page.keep-with-next_ifm" text:outline-level="5">B</text:h>
      <text:p text:style-name="ifm_p_mt.4.23mm_ifm">Aan onderdeel 2.2.4.2 wordt een alinea toegevoegd, luidende:</text:p>
      <text:h text:style-name="ifm_p_font.italic_mt.5.08mm_page.keep-with-next_ifm" text:outline-level="6">Overgangsregeling</text:h>
      <text:p text:style-name="ifm_p_mt.4.23mm_ifm">De tekst van de goedkeuring in paragraaf 2.2.4.2 van het besluit van 4 maart 2014, BLKB2014/127M, blijft onder de volgende twee voorwaarden gelden voor motorrijtuigen waarvoor uiterlijk op 28 december 2014 een overeenkomst is gesloten tot ombouw van het motorrijtuig.</text:p>
      <text:h text:style-name="ifm_p_font.italic_mt.3.7mm_page.keep-with-next_ifm" text:outline-level="6">Voorwaarden</text:h>
      <text:p text:style-name="ifm_p_indent.-5mm_mleft.5mm_ifm">–<text:tab/>Het motorrijtuig moet uiterlijk 28 december 2015 te naam zijn gesteld.</text:p>
      <text:p text:style-name="ifm_p_indent.-5mm_mleft.5mm_ifm">–<text:tab/>Bij het gebruik van het formulier BPM40 ‘Opgave bruto bpm-bedrag voor bestelauto’s’ dient een kopie van de overeenkomst tot ombouw van het motorrijtuig te worden overgelegd.</text:p>
      <text:h text:style-name="ifm_p_font.bold-italic_mt.5.08mm_page.keep-with-next_ifm" text:outline-level="5">C</text:h>
      <text:p text:style-name="ifm_p_mt.4.23mm_ifm">Onderdeel 8.1 komt te luiden:</text:p>
      <text:h text:style-name="ifm_p_font.italic_mt.5.08mm_page.keep-with-next_ifm" text:outline-level="6">8.1<text:s/>Andere motorrijtuigen in gebruik bij ambulancediensten</text:h>
      <text:p text:style-name="ifm_p_mt.4.23mm_ifm">De ambulancebranche maakt naast ambulances steeds meer gebruik van andersoortige motorrijtuigen voor het verlenen van spoedeisende medische hulpverlening. Het gaat dan om personenauto's of motoren waarmee medisch personeel naar de plaats van het ongeluk kan rijden of motorrijtuigen van waaruit spoedeisende medische hulpverlening kan worden gecoördineerd.</text:p>
      <text:h text:style-name="ifm_p_font.italic_mt.3.7mm_page.keep-with-next_ifm" text:outline-level="6">Goedkeuring</text:h>
      <text:p text:style-name="ifm_p_mt.3.7mm_ifm">Ik keur in dit verband met toepassing van artikel 63 van de AWR (de hardheidsclausule) het volgende goed. Onder ambulances worden tevens begrepen andere motorrijtuigen, inclusief motorrijwielen, dan ambulances mits deze uitsluitend worden gebruikt voor het verlenen of coördineren van spoedeisende medische hulpverlening. Deze motorrijtuigen moeten daarbij aan de volgende drie cumulatieve eisen voldoen:</text:p>
      <text:p text:style-name="ifm_p_indent.-7mm_mleft.7mm_ifm">1.<text:tab/>Het motorrijtuig wordt gebruikt door de regionale Ambulancevoorziening, bedoeld in artikel 4 van de Tijdelijke wet ambulance zorg.</text:p>
      <text:p text:style-name="ifm_p_indent.-7mm_mleft.7mm_ifm">2.<text:tab/>Het motorrijtuig moet voorzien zijn van de binnen de branche voorgeschreven striping en het symbool als opgenomen in de bijlage bij de Regeling optische en geluidssignalen 2009.</text:p>
      <text:p text:style-name="ifm_p_indent.-7mm_mleft.7mm_ifm">3.<text:tab/>Het motorrijtuig moet voorzien zijn van optische en geluidssignalen en moet toestemming hebben tot het voeren van deze signalen op grond van de Regeling optische en geluidssignalen 2009.</text:p>
      <text:p text:style-name="ifm_p_mt.3.7mm_ifm">Voor motorrijtuigen die niet uitsluitend worden ingezet voor bovengenoemde taken maar overigens wel voldoen aan de genoemde cumulatieve eisen, wordt geen teruggaaf van belasting verleend. Dit geldt ook voor multifunctioneel ingerichte motorrijtuigen die worden ingezet bij rampen en calamiteiten, zoals de zogenoemde geneeskundige (GNK)-voertuigen en commandovoertuigen, die dienen voor het vervoer van mensen en materieel en daarvoor speciaal zijn ingericht.</text:p>
      <text:h text:style-name="ifm_p_font.bold_mt.5.08mm_page.keep-with-next_ifm" text:outline-level="4">ARTIKEL<text:s/>II<text:s/></text:h>
      <text:p text:style-name="ifm_p_mt.4.23mm_ifm">Het besluit van 17 december 2014, nr. 2014/2068M, wordt als volgt gewijzigd:</text:p>
      <text:h text:style-name="ifm_p_font.bold-italic_mt.5.08mm_page.keep-with-next_ifm" text:outline-level="5">A</text:h>
      <text:p text:style-name="ifm_p_mt.4.23mm_ifm">Aan onderdeel ‘1 Inleiding’ wordt een alinea toegevoegd, luidende:</text:p>
      <text:p text:style-name="ifm_p_mt.3.7mm_ifm">Dit besluit werd gewijzigd bij besluit van 26 februari 2015, nr. 2015/151M. De wijziging betrof het opnemen van een toevoeging aan de overgangsregeling die is getroffen in verband met de inperking van de goedkeuring in onderdeel 2.2.4.2.</text:p>
      <text:h text:style-name="ifm_p_font.bold-italic_mt.5.08mm_page.keep-with-next_ifm" text:outline-level="5">B</text:h>
      <text:p text:style-name="ifm_p_mt.4.23mm_ifm">Aan onderdeel 2.2.4.2 wordt een alinea toegevoegd, luidende:</text:p>
      <text:p text:style-name="ifm_p_mt.3.7mm_ifm">De overgangsregeling is van overeenkomstige toepassing voor motorrijtuigen die in aanmerking komen voor de overgangsregeling bpm die is opgenomen in paragraaf 2.2.4.2 van het besluit van 17 december 2014, BLKB2014/2067M, laatstelijk gewijzigd bij besluit van 26 februari 2015, nr. BLKB2015/151M.</text:p>
      <text:h text:style-name="ifm_p_font.bold_mt.5.08mm_page.keep-with-next_ifm" text:outline-level="4">ARTIKEL<text:s/>III<text:s/></text:h>
      <text:p text:style-name="ifm_p_mt.4.23mm_ifm">Dit besluit treedt in werking met ingang van de dag na de datum van uitgifte van de Staatscourant waarin het wordt geplaatst met dien verstande dat artikel I, onderdeel B, terugwerkt tot en met 30 december 2014.</text:p>
      <text:p text:style-name="ifm_p_mt.3.7mm_ifm">Dit besluit wordt in de Staatscourant gepubliceerd.</text:p>
      <text:p text:style-name="ifm_p_font.italic_mt.3.7mm_ifm">
                  Den Haag,
                   26 februari 2015
               </text:p>
      <text:p text:style-name="ifm_p_font.italic_mt.3.7mm_ifm">De Staatssecretaris van Financiën,<text:line-break/>namens deze,<text:line-break/><text:line-break/>J. de<text:s/>Blieck<text:line-break/>Lid van het managementteam Belastingdienst</text:p>
      <text:h text:style-name="ifm_p_font.bold_mt.5.08mm_page.break-before_ifm" text:outline-level="4">TOELICHTING</text:h>
      <text:p text:style-name="ifm_p_mt.4.23mm_ifm">Artikel I, onderdeel B, voegt een nieuwe alinea toe aan onderdeel 2.2.4.2. Dit is een overgangsregeling voor bestelauto’s met bovenbouwvermelding '(opleg)trekker' of 'voor verwisselbare opbouw'/’afneembare bovenbouw’. Dit onderdeel is op 17 december 2014 bij besluit gewijzigd waardoor er strengere eisen worden gesteld om in aanmerking te komen voor de goedkeuring. Hierbij is echter geen rekening gehouden met motorrijtuigen waarvoor de opdracht tot ombouw al was gegeven. De overgangsregeling voorziet hierin.</text:p>
      <text:p text:style-name="ifm_p_mt.3.7mm_ifm">Artikel II, onderdeel B, voegt een nieuwe alinea toe aan onderdeel 2.2.4.2. De oorspronkelijke overgangsregeling zoals deze is opgenomen in het besluit van 17 december 2014, BLKB2014/2068M, geldt enkel voor motorrijtuigen die de dag voorafgaand aan de publicatie van dat besluit aan de voorwaarden voldoen. Deze overgangsregeling wordt uitgebreid naar de groep belastingplichtigen die in aanmerking komen voor de overgangsregeling van artikel I, onderdeel B.</text:p>
      <text:p text:style-name="ifm_p_mt.3.7mm_ifm">Artikel III regelt de datum van inwerkingtreding van de onderhavige wijzigingen. Artikel I, onderdeel B werkt terug tot en met de datum van inwerkingtreding (30 december 2014) van het besluit van 17 december 2014, BLKB2014/2067M. Motorrijtuigen die na deze datum te naam zijn gesteld kunnen alsnog een beroep doen op de overgangsregeling. Dit besluit is na de inwerkingtreding terstond uitgewerkt en bevat daarom geen vervalbepaling.</text:p>
      <text:p text:style-name="ifm_p_mt.3.7mm_ifm">De overige wijzigingen zijn redactioneel van aard.</text:p>
      <text:p text:style-name="ifm_p_font.italic_mt.3.7mm_ifm">De Staatssecretaris van Financiën,<text:line-break/>namens deze,<text:line-break/><text:line-break/>J. de<text:s/>Blieck<text:line-break/>Lid van het managementteam Belasting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459-n1</text:span><text:tab/>13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459-n1</text:span><text:tab/>13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lasting van personenauto’s en motorrijwielen. Motorrijtuigenbelasting</dc:title>
    <meta:user-defined meta:name="OVERHEIDop.Staatscourant/DC.type">Besluiten van algemene strekking</meta:user-defined>
    <meta:user-defined meta:name="OVERHEIDop.versieInformatie">Herdruk</meta:user-defined>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5-6459-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6459</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Verkeer | Weg</meta:user-defined>
    <meta:user-defined meta:name="DC.title">Belasting van personenauto’s en motorrijwielen. Motorrijtuigenbelasting</meta:user-defined>
    <meta:user-defined meta:name="DCTERMS.alternative"/>
    <meta:user-defined meta:name="OVERHEIDop.versienummer">n1</meta:user-defined>
    <meta:user-defined meta:name="DCTERMS.W3CDTF/OVERHEIDop.datumOndertekening">2015-02-26</meta:user-defined>
    <meta:user-defined meta:name="DCTERMS.W3CDTF/DCTERMS.available">2015-03-13</meta:user-defined>
    <meta:user-defined meta:name="OVERHEIDop.Ruimtelijkplan/OVERHEIDop.bekendmakingBetreffendePlan"/>
  </office:meta>
</office:document-meta>
</file>