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
    </style:style>
    <style:style style:family="table-column" style:name="table1.tg1.col2">
      <style:table-column-properties style:rel-column-width="112*"/>
    </style:style>
    <style:style style:family="table-column" style:name="table1.tg1.col3">
      <style:table-column-properties style:rel-column-width="172*"/>
    </style:style>
    <style:style style:family="table-column" style:name="table1.tg1.col4">
      <style:table-column-properties style:rel-column-width="100*"/>
    </style:style>
    <style:style style:family="table-column" style:name="table1.tg1.col5">
      <style:table-column-properties style:rel-column-width="121*"/>
    </style:style>
    <style:style style:family="table-column" style:name="table1.tg1.col6">
      <style:table-column-properties style:rel-column-width="136*"/>
    </style:style>
    <style:style style:family="table-column" style:name="table1.tg1.col7">
      <style:table-column-properties style:rel-column-width="11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3 maart 2015, nr. 15025075, houdende tijdelijke vrijstelling op grond van artikel 38 van de Wet gewasbeschermingsmiddelen en biociden ter bestrijding van onkruiden in de onbedekte teelt van hyacint, tulp, lelie, gezaaide zomerbloemen, bloemenzaadteelt, spinazie en de spinaziezaadteelt (Tijdelijke vrijstelling ter bescherming van de onbedekte teelt van hyacint, tulp, lelie, gezaaide zomerbloemen, bloemenzaadteelt, spinazie en de spinaziezaadteelt tegen onkruid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Agrichem Asulam 2, voorheen toegelaten onder toelatingsnummer 11078 N ter bescherming van de onbedekte 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5 maart 2015 en vervalt met ingang van 30 augustus 2015 met dien verstande dat de vrijstelling voor het gebruik van het gewasbeschermingsmiddel Agrichem Asulam 2:</text:p>
      <text:p text:style-name="ifm_p_indent.-7mm_mleft.7mm_ifm">a)<text:tab/>in de teelt van hyacint, tulp geldt met ingang van 15 maart 2015 en vervalt met ingang van 13 juli 2015.</text:p>
      <text:p text:style-name="ifm_p_indent.-7mm_mleft.7mm_ifm">b)<text:tab/>in de teelt van gezaaide zomerbloemen en bloemenzaad geldt met ingang van 15 maart 2015 en vervalt 11 juli 2015.</text:p>
      <text:p text:style-name="ifm_p_indent.-7mm_mleft.7mm_ifm">c)<text:tab/>in de teelt van spinaziezaad geldt met ingang van 15 maart 2015 en vervalt met ingang van 11 juli 2015.</text:p>
      <text:p text:style-name="ifm_p_indent.-7mm_mleft.7mm_ifm">d)<text:tab/>in de teelt van lelie geldt met ingang van 20 april 2015 en vervalt met ingang van 18 augustus 2015;</text:p>
      <text:p text:style-name="ifm_p_indent.-7mm_mleft.7mm_ifm">e)<text:tab/>in de teelt van spinazie geldt met ingang van 26 april 2015 en vervalt met ingang van 30 augustus 2015.</text:p>
      <text:h text:style-name="ifm_p_font.bold_mt.5.08mm_page.keep-with-next_ifm" text:outline-level="2">Artikel<text:s/>4<text:s/></text:h>
      <text:p text:style-name="ifm_p_mt.4.23mm_ifm">Dit besluit wordt aangehaald als: Tijdelijke vrijstelling ter bescherming van de onbedekte teelt van hyacint, tulp, lelie, gezaaide zomerbloemen, bloemenzaadteelt, spinazie en de spinaziezaadteelt tegen onkruid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Als u het niet eens bent met dit besluit,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text:h>
      <text:p text:style-name="ifm_p_mt.4.23mm_ifm"><text:span text:style-name="ifm_span_font.bold_mt.4.23mm_ifm">Wettelijk gebruiksvoorschrift</text:span></text:p>
      <text:p text:style-name="ifm_p_ifm"><text:span text:style-name="ifm_span_font.bold_ifm">Naam middel: AGRICHEM ASULAM 2</text:span></text:p>
      <text:p text:style-name="ifm_p_ifm"><text:span text:style-name="ifm_span_font.bold_ifm">Toelatingsnummer: voorheen 11078</text:span></text:p>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 7,5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7,5 l/ha per teeltcyc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nazie (zaadteelt)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 7,5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6 l/ha</text:p>
          </table:table-cell>
          <table:table-cell table:style-name="table.cell.border-bottom.border-right.padding-top.top.pleft.pright">
            <text:p text:style-name="text.cell.7.left">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Bloemenzaad onbedekte teelt</text:p>
          </table:table-cell>
          <table:table-cell table:style-name="table.cell.border-bottom.border-right.padding-top.top.pleft.pright">
            <text:p text:style-name="text.cell.7.left">voor opkomst en/of 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4 – 7,5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Gezien de beperkte ervaring en het grote assortiment aan gewassen in gezaaide zomerbloemen en gewassen bestemd voor bloemenzaadproductie verdient het aanbeveling, voor zover geen ervaring werd opgedaan, door middel van een proefbespuiting vast te stellen of het te behandelen gewas het middel goed verdraagt.</text:p>
      <text:p text:style-name="ifm_p_mt.3.7mm_ifm">In aanvulling op de maatregelen die gelden conform het Activiteitenbesluit Milieubeheer (teeltvrije zones) moet het volgende in acht worden genomen:</text:p>
      <text:p text:style-name="ifm_p_ifm">Om in het water levende organismen en niet tot de doelsoorten behorende planten te beschermen geldt dat toepassing van het middel uitsluitend is toegestaan indien gebruik wordt gemaakt van minimaal 75% driftreducerende spuitdoppen in combinatie met een kantdop.</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hierna: Verordening (EG) nr.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Agrichem Asulam 2, tegen onkruid in de onbedekte teelt van hyacint, tulp, lelie, gezaaide zomerbloemen, bloemenzaad, spinazie en de zaadteelt van spinazie.</text:p>
      <text:h text:style-name="ifm_p_font.bold-italic_mt.5.08mm_page.keep-with-next_ifm" text:outline-level="5">Gevaar voor de teelt door onkruiden</text:h>
      <text:h text:style-name="ifm_p_font.italic_mt.5.08mm_page.keep-with-next_ifm" text:outline-level="6">Algemeen</text:h>
      <text:p text:style-name="ifm_p_mt.4.23mm_ifm">Schade door onkruiden veroorzaakt kwaliteitsverlies, opbrengstverlies en afkeuringen. Het gevolg hiervan is dat een landbouwtechnisch doelmatige geïntegreerde teelt niet meer mogelijk is. Een slechte onkruidbestrijding is ook schadelijk voor volgteelten: door niet afdoende bestrijding van onkruiden neemt de onkruiddruk toe en daarmee ook de opbrengstderving in de volggewassen.</text:p>
      <text:h text:style-name="ifm_p_font.italic_mt.5.08mm_page.keep-with-next_ifm" text:outline-level="6">Spinazie</text:h>
      <text:p text:style-name="ifm_p_mt.4.23mm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h text:style-name="ifm_p_font.italic_mt.5.08mm_page.keep-with-next_ifm" text:outline-level="6">Spinaziezaadteelt</text:h>
      <text:p text:style-name="ifm_p_mt.4.23mm_ifm">In de zaadteelt van spinazie leidt de aanwezigheid van onkruiden tot opbrengstverlies en verontreiniging van zaadpartijen. Daarnaast kan onkruid een bron zijn van overdraagbare plantenziekten. De schade wordt geschat op 10 tot 100 procent opbrengstverlies.</text:p>
      <text:h text:style-name="ifm_p_font.italic_mt.5.08mm_page.keep-with-next_ifm" text:outline-level="6">Lelie, hyacint, tulp</text:h>
      <text:p text:style-name="ifm_p_mt.4.23mm_ifm">Met name op de percelen waar de onkruiddruk hoog is en waar akkerkers (kiek), kleefkruid en klein kruiskruid voorkomen en onvoldoende bestreden kunnen worden leidt dit tot kwantitatieve schade: door concurrentie met het onkruid om water en voedingsstoffen blijven de bollen klein. De schade door onkruiden kan leiden tot een gemiddelde opbrengstderving van 15 procent, die kan oplopen tot 50 procent, waardoor de bloembollenteelt economisch niet langer haalbaar is.</text:p>
      <text:h text:style-name="ifm_p_font.italic_mt.5.08mm_page.keep-with-next_ifm" text:outline-level="6">Gezaaide zomerbloemen</text:h>
      <text:p text:style-name="ifm_p_mt.4.23mm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h text:style-name="ifm_p_font.italic_mt.5.08mm_page.keep-with-next_ifm" text:outline-level="6">Bloemenzaadteelt</text:h>
      <text:p text:style-name="ifm_p_mt.4.23mm_ifm">Meer ziektedruk door schimmels en virussen, als gevolg van een suboptimale onkruidbestrijding, kan leiden tot een verminderde zaadkwaliteit met een verminderde kiemkracht. Voor bloemenzaad geldt verder een nultolerantie voor onkruidzaden.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bold-italic_mt.5.08mm_page.keep-with-next_ifm" text:outline-level="5">Alternatieven</text:h>
      <text:p text:style-name="ifm_p_mt.4.23mm_ifm">Asulam is een onkruidbestrijdingsmiddel met zowel bodemwerking (door opname van het middel door de wortels van (kiemende) onkruiden) als contactwerking. De beschikbare toegelaten herbiciden hebben op zich zelf staand onvoldoende effect. Dit heeft deels te maken met de schadelijkheid voor het gewas waardoor middelen alleen in een laag doseringssysteem kunnen worden toegepast, deels met een onvoldoende werkingsspectrum en deels door beperkingen in het moment van toepassen, waardoor onkruiden niet in het gevoelige stadium kunnen worden bestreden.</text:p>
      <text:p text:style-name="ifm_p_mt.3.7mm_ifm">Mechanische onkruidbestrijding is vaak een aanvulling, maar kan schade toebrengen aan gewassen waardoor het geen goed alternatief is. De effectiviteit van mechanische onkruidbestrijding is sterk afhankelijk van verschillende factoren, zoals de stuifgevoeligheid van de grond en de weersomstandigheden. Handmatige onkruidbestrijding is effectief maar economisch niet haalbaar. Teelttechnische maatregelen zoals vruchtwisseling en bedrijfshygiëne kunnen de onkruiddruk verlagen, maar werken niet afdoende. De effectiviteit van deze maatregelen is ook sterk afhankelijk van de onkruiddruk, de weersomstandigheden en de grondsoort.</text:p>
      <text:p text:style-name="ifm_p_mt.3.7mm_ifm">Alternatieven voor het gebruik van het voorgestelde middel zijn onvoldoende toereikend teneinde het gevaar afdoende te bestrijden.</text:p>
      <text:h text:style-name="ifm_p_font.bold-italic_mt.5.08mm_page.keep-with-next_ifm" text:outline-level="5">Bijzondere omstandigheden</text:h>
      <text:p text:style-name="ifm_p_mt.4.23mm_ifm">Bij besluit van de Europese Commissie van 19 oktober 2011 (L275/23) is bekendgemaakt dat de werkzame stof asulam niet is goedgekeurd overeenkomstig de Verordening (EG) nr. 1107/2009. Hierdoor zijn de toelatingen van middelen op basis van asulam ingetrokken per 31 december 2011 en hebben de middelen een opgebruiktermijn tot 31 december 2012 gekregen. In 2013 en 2014 is een middel op basis van asulam door middel van art.38 vrijgesteld geweest voor de genoemde toepassingen</text:p>
      <text:p text:style-name="ifm_p_ifm">De toelatinghouders conform Annex II van verordening (EG) nr. 1107/2009 een dossier ingediend bij de Reporting Member State met als ‘safe uses’ de teelt van spinazie en de teelt van bloembollen. De sector, met medewerking van de toelatinghouder, heeft toegezegd een uitbreiding van het toepassingsgebied naar de teelt van bloemisterijgewassen en de bloemenzaadteelt aan te vragen en de benodigde financiële ondersteuning te regelen. Middelen op basis van asulam zijn niet beschikbaar in het teeltseizoen 2015.</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kortstondig noodverband gerechtvaardigd is.</text:p>
      <text:h text:style-name="ifm_p_font.bold-italic_mt.5.08mm_page.keep-with-next_ifm" text:outline-level="5">Advies College voor de toelating van gewasbeschermingsmiddelen en biociden</text:h>
      <text:p text:style-name="ifm_p_mt.4.23mm_ifm">Het College constateert dat ondanks risicoreducerende maatregelen/restrictiezinnen de risico’s m.b.t. vogels en zoogdieren, niet-doelwitplanten en waterorganismen onvoldoende gereduceerd kunnen worden om aan de normen te voldoen. Desondanks adviseert het Ctgb een vrijstelling volgens artikel 38 Wgb van het gewasbeschermingsmiddel Agrichem Asulam 2 in de onbedekte teelt van spinazie, spinaziezaad, zomerbloemen, bloemenzaad, tulp, lelie en hyacint te verlenen onder vermelding van de volgende risicoreducerende maatregel:</text:p>
      <text:p text:style-name="ifm_p_ifm">Om in het water levende organismen en niet tot de doelsoorten behorende planten te beschermen geldt dat toepassing van het middel uitsluitend is toegestaan indien gebruik wordt gemaakt van minimaal 75% driftreducerende spuitdoppen in combinatie met een kantdop.</text:p>
      <text:p text:style-name="ifm_p_mt.3.7mm_ifm">Gezien de duur van de vrijstelling en de mate van normoverschrijding vindt het College overschrijding van de norm voor vogels, zoogdieren en niet-doelwitplanten aanvaardbaar.</text:p>
      <text:h text:style-name="ifm_p_font.bold-italic_mt.5.08mm_page.keep-with-next_ifm" text:outline-level="5">De overwegingen</text:h>
      <text:p text:style-name="ifm_p_mt.4.23mm_ifm">Een vrijstelling is gewenst, omdat zonder de vrijstelling van Agrichem Asulam 2 onkruiden in de teelt van hyacint, tulp, lelie, gezaaide zomerbloemen, bloemenzaad, spinazie en de zaadteelt van spinazie op geen enkele andere redelijke wijze te beheersen zijn. Hierdoor is landbouwtechnisch doelmatige geïntegreerde teelt niet meer mogelijk. De door het College voor de toelating van gewasbeschermingsmiddelen en biociden (Ctgb) voorgestelde risicoreducerende maatregelen zijn overgenomen in het Wettelijk Gebruiksvoorschrift, bijlage bij dit besluit. Hierdoor zijn er geen onaanvaardbare risico’s verbonden aan de vrijstelling.</text:p>
      <text:p text:style-name="ifm_p_mt.3.7mm_ifm">In overeenstemming met de Staatssecretaris van Infrastructuur en Milieu, heb ik besloten om op grond van artikel 38 van de Wgb vrijstelling te verlenen voor het gebruik van het gewasbeschermingsmiddel Agrichem Asulam 2, ter bescherming van de teelt van hyacint, tulp, lelie, gezaaide zomerbloemen, bloemenzaadteelt, spinazie en zaadteelt van spinazie tegen onkruid.</text:p>
      <text:p text:style-name="ifm_p_mt.3.7mm_ifm">Dit besluit treedt in werking met ingang van 15 maart 2015 en vervalt met ingang van 3o augustus 2015 met dien verstande dat de vrijstelling voor het gebruik van het gewasbeschermingsmiddel Agrichem Asulam 2:</text:p>
      <text:p text:style-name="ifm_p_indent.-7mm_mleft.7mm_ifm">a)<text:tab/>in de teelt van hyacint, tulp geldt met ingang van 15 maart 2015 en vervalt met ingang van 13 juli 2015.</text:p>
      <text:p text:style-name="ifm_p_indent.-7mm_mleft.7mm_ifm">b)<text:tab/>in de teelt van gezaaide zomerbloemen en bloemenzaad geldt met ingang van 15 maart 2015 en vervalt 11 juli 2015.</text:p>
      <text:p text:style-name="ifm_p_indent.-7mm_mleft.7mm_ifm">c)<text:tab/>in de teelt van spinaziezaad geldt met ingang van 15 maart 2015 en vervalt met ingang van 11 juli 2015.</text:p>
      <text:p text:style-name="ifm_p_indent.-7mm_mleft.7mm_ifm">d)<text:tab/>in de teelt van lelie geldt met ingang van 20 april 2015 en vervalt met ingang van 18 augustus 2015;</text:p>
      <text:p text:style-name="ifm_p_indent.-7mm_mleft.7mm_ifm">e)<text:tab/>in de teelt van spinazie geldt met ingang van 26 april 2015 en vervalt met ingang van 30 augustus 2015.</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48</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48</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3 maart 2015, nr. 15025075, houdende tijdelijke vrijstelling op grond van artikel 38 van de Wet gewasbeschermingsmiddelen en biociden ter bestrijding van onkruiden in de onbedekte teelt van hyacint, tulp, lelie, gezaaide zomerbloemen, bloemenzaadteelt, spinazie en de spinaziezaadteelt (Tijdelijke vrijstelling ter bescherming van de onbedekte teelt van hyacint, tulp, lelie, gezaaide zomerbloemen, bloemenzaadteelt, spinazie en de spinaziezaadteelt tegen onkruid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4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3 maart 2015, nr. 15025075, houdende tijdelijke vrijstelling op grond van artikel 38 van de Wet gewasbeschermingsmiddelen en biociden ter bestrijding van onkruiden in de onbedekte teelt van hyacint, tulp, lelie, gezaaide zomerbloemen, bloemenzaadteelt, spinazie en de spinaziezaadteelt (Tijdelijke vrijstelling ter bescherming van de onbedekte teelt van hyacint, tulp, lelie, gezaaide zomerbloemen, bloemenzaadteelt, spinazie en de spinaziezaadteelt tegen onkruid 2015)</meta:user-defined>
    <meta:user-defined meta:name="DCTERMS.alternative"/>
    <meta:user-defined meta:name="DCTERMS.W3CDTF/DCTERMS.available">2015-03-06</meta:user-defined>
    <meta:user-defined meta:name="OVERHEIDop.Ruimtelijkplan/OVERHEIDop.bekendmakingBetreffendePlan"/>
  </office:meta>
</office:document-meta>
</file>