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8</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6428-001.png" xlink:show="embed" xlink:type="simple"/></draw:frame>Verleende omgevingsvergunning De Hees 32, Sevenum, Horst aan de Maas</text:h>
      <text:p text:style-name="ifm_p_mt.11.1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herbouwen van een wijnwinkel en het realiseren van een vakantieappartement en opslagruimte op het perceel kadastraal bekend gemeente Sevenum, sectie R, nummer 31, plaatselijk bekend als De Hees 32 te Sevenum.</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artikel 2.1, lid 1, onder c Wabo).</text:p>
      <text:p text:style-name="ifm_p_mt.3.7mm_ifm">De omgevingsvergunning en de bijbehorende stukken liggen met ingang van 13 maart 2015 gedurende zes weken ter inzage in het gemeentehuis in Horst (tijdens openingstijden gemeentehuis). De omgevingsvergunning en bijbehorende stukken zijn tevens vanaf 13 maart 2015 te raadplegen op onze website, www.horstaandemaas.nl en op www.ruimtelijkeplannen.nl.</text:p>
      <text:p text:style-name="ifm_p_mt.3.7mm_ifm">Met ingang van de dag na de terinzagelegging kunnen belanghebbenden die een zienswijze hebben ingebracht tegen het ontwerpbesluit, of die kunnen aantonen redelijkerwijs niet tot het inbrengen van zienswijzen in staat te zijn geweest, gedurende zes weken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28</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28</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De Hees 32,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e Hees 32, Sevenum, Horst aan de Maas</meta:user-defined>
    <meta:user-defined meta:name="DCTERMS.W3CDTF/DCTERMS.available">2015-03-12</meta:user-defined>
    <meta:user-defined meta:name="OVERHEIDop.Ruimtelijkplan/OVERHEIDop.bekendmakingBetreffendePlan"/>
  </office:meta>
</office:document-meta>
</file>