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wijzigingsplan Verloren Hoek 7 te Prins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voornemens te zijn met toepassing van artikel 3.6 van de Wet ruimtelijke ordening het bestemmingsplan Buitengebied Noord te wijzigen voor de wijziging van de agrarische bestemming aan de Verloren Hoek 7 te Prinsenbeek in een bedrijfsbestemming.</text:p>
            <text:p text:style-name="tussenkopcur">
            <text:span text:style-name="nadrukvet">Ter inzage</text:span>
          </text:p>
            <text:p text:style-name="common-al">Het ontwerp van het plan ‘Buitengebied Noord, wijzigingsplan Verloren Hoek 7’ (NL.IMRO.0758.BW2014065014-0301) ligt van <text:span text:style-name="nadrukvet">donderdag </text:span><text:span text:style-name="nadrukvet">12 maart 2015 </text:span>tot en met <text:span text:style-name="nadrukvet">woensdag </text:span><text:span text:style-name="nadrukvet"/><text:span text:style-name="nadrukvet">2</text:span><text:span text:style-name="nadrukvet">2</text:span><text:span text:style-name="nadrukvet"> a</text:span><text:span text:style-name="nadrukvet">pril</text:span><text:span text:style-name="nadrukvet"> 201</text:span><text:span text:style-name="nadrukvet">5</text:span><text:span text:style-name="nadrukvet"/> ter inzage.<text:span text:style-name="nadrukvet"/>Het bovengenoemde ontwerp is te raadplegen op de gemeentelijke website: www.breda.nl, via ‘Wonen, Wijken en Vervoer’&gt; ‘Ruimtelijke Plannen’&gt; ’Bestemmingsplannen ter inzage’ en op www.ruimtelijkeplannen.nl. Ook ligt het ontwerpbestemmingsplan ter inzage bij de Infobalie in het Stadskantoor, Claudius Prinsenlaan 10 te Breda.</text:p>
            <text:p text:style-name="tussenkopcur">
            <text:span text:style-name="nadrukvet">Zienswijzen</text:span>
          </text:p>
            <text:p text:style-name="common-al">Tijdens bovengenoemde periode van 6 weken kunnen belanghebbenden schriftelijk of mondeling hun zienswijze op het wijzigingsplan naar voren brengen. U kunt uw zienswijze sturen naar het College van Burgemeester en Wethouders, Postbus 90156, 4800 RH, Breda. Voor het indienen van een mondelinge zienswijze kunt u tijdens werkdagen een afspraak maken via telefoonnummer (076) 529916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39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9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9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Verloren Hoek 7 te Prinsenbeek</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6390</meta:user-defined>
    <meta:user-defined meta:name="OVERHEIDop.StcrtID/DC.identifier">stcrt-2015-6390</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W2014065014-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