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ter inzage ontwerpbestemmingsplan De Haven en ontwerpbesluit hogere grens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ontwerp voor het bestemmingsplan “De Haven” voorbereid als bedoeld in artikel 3.8, lid 1 Wet ruimtelijke ordening. Ook is een bij dit bestemmingsplan behorend ontwerpbesluit hogere grenswaarde bedoeld in artikel 110, sub a en c Wet geluidhinder voorbereid. Het ontwerpbestemmingsplan en het besluit hogere grenswaarde liggen gelijktijdig ter inzage. </text:p>
            <text:p text:style-name="tussenkopcur">
            <text:span text:style-name="nadrukvet">Inhoud ontwerpbestemmingsplan</text:span>
          </text:p>
            <text:p text:style-name="common-al">Het bestemmingsplan maakt de bouw van 700 woningen mogelijk op grotendeels voormalig bedrijventerrein.</text:p>
            <text:p text:style-name="tussenkopcur">
            <text:span text:style-name="nadrukvet">Inhoud hogere grenswaarde</text:span>
          </text:p>
            <text:p text:style-name="common-al">Het hogere grenswaarde besluit voorziet in de toekenning van hogere grenswaarden voor aantal (woning) bouwblokken gesitueerd nabij de Groene Kruisweg, de Elementenweg en de Schenkelweg tot maximaal 58 dB en voor aantal (woning) bouwblokken gesitueerd in de geluidszone Botlek-Pernis en de zone Havens-Hongerland tot maximaal 55 dB(A). </text:p>
            <text:p text:style-name="tussenkopcur">
            <text:span text:style-name="nadrukvet">Plangebied</text:span>
          </text:p>
            <text:p text:style-name="common-al">Het plangebied is gelegen aan de oostzijde van het centrum van Spijkenisse. Het gebied wordt globaal begrensd door:</text:p>
            <text:list text:style-name="id1-3-2-1-1-8">
              <text:list-item text:style-override="id1-3-2-1-1-8-1">
                <text:number>-</text:number>
                <text:p text:style-name="al">De Veerweg in het noordwesten;</text:p>
              </text:list-item>
              <text:list-item text:style-override="id1-3-2-1-1-8-2">
                <text:number>-</text:number>
                <text:p text:style-name="al">De plangebieden “De Dijk” en “Het Land” in het noordoosten;</text:p>
              </text:list-item>
              <text:list-item text:style-override="id1-3-2-1-1-8-3">
                <text:number>-</text:number>
                <text:p text:style-name="al">De Elementenweg in het zuidoosten;</text:p>
              </text:list-item>
              <text:list-item text:style-override="id1-3-2-1-1-8-4">
                <text:number>-</text:number>
                <text:p text:style-name="al">De Schenkelweg in het zuidwesten.</text:p>
              </text:list-item>
            </text:list>
            <text:p text:style-name="tussenkopcur">
            <text:span text:style-name="nadrukvet">Planfase</text:span>
          </text:p>
            <text:p text:style-name="common-al">Ontwerpbestemmingsplan. </text:p>
            <text:p text:style-name="tussenkopcur">
            <text:span text:style-name="nadrukvet">Plannummer</text:span>
          </text:p>
            <text:p text:style-name="common-al">NL.IMRO.1930.BPDELDEHAVEN-2001</text:p>
            <text:p text:style-name="tussenkopcur">
            <text:span text:style-name="nadrukvet">Inzage</text:span>
          </text:p>
            <text:p text:style-name="common-al">U kunt het ontwerpbestemmingsplan inzien van 6 maart 2015 tot 17 april 2015:</text:p>
            <text:list text:style-name="id1-3-2-1-1-15">
              <text:list-item text:style-override="id1-3-2-1-1-15-1">
                <text:number>•</text:number>
                <text:p text:style-name="al">op <text:a xlink:href="http://www.ruimtelijkeplannen.nl/web-roo/roo/bestemmingsplannen?planidn=NL.IMRO.1930.BPDELDEHAVEN-2001" xlink:type="simple">www.ruimtelijkeplannen.nl</text:a>; </text:p>
              </text:list-item>
              <text:list-item text:style-override="id1-3-2-1-1-15-2">
                <text:number>•</text:number>
                <text:p text:style-name="al">in het stadhuis, Raadhuislaan 106, 3201 EL Spijkenisse. </text:p>
              </text:list-item>
            </text:list>
            <text:p text:style-name="common-al">Het besluit hogere grenswaarde kunt u eveneens inzien van 6 maart 2015 tot 17 april 2015. Dit besluit ligt ter inzage in het stadhuis, Raadhuislaan 106, 3201 EL Spijkenisse.</text:p>
            <text:p text:style-name="tussenkopcur">
            <text:span text:style-name="nadrukvet">Reacties Ontwerpbestemmingsplan</text:span>
          </text:p>
            <text:p text:style-name="common-al">U kunt tot 17 april 2015 een reactie (zienswijze) indienen. Dit kan zowel mondeling als schriftelijk. </text:p>
            <text:p text:style-name="common-al">Een schriftelijke reactie stuurt u naar: </text:p>
            <text:p text:style-name="common-al">de gemeenteraad van de gemeente Nissewaard </text:p>
            <text:p text:style-name="common-al">Postbus 25 </text:p>
            <text:p text:style-name="common-al">3200 AA Spijkenisse.</text:p>
            <text:p text:style-name="common-al">Voor een mondelinge reactie kunt u een afspraak maken bij het team Stadsontwikkeling.</text:p>
            <text:p text:style-name="tussenkopcur">
            <text:span text:style-name="nadrukvet">Reacties Hogere grenswaarde</text:span>
          </text:p>
            <text:p text:style-name="common-al">U kunt tot 17 april 2015 een reactie (zienswijze) indienen. Dit kan zowel mondeling als schriftelijk. </text:p>
            <text:p text:style-name="common-al">Een schriftelijke reactie stuurt u naar: </text:p>
            <text:p text:style-name="common-al">Het college van burgemeester en wethouders van de gemeente Nissewaard </text:p>
            <text:p text:style-name="common-al">Postbus 25 </text:p>
            <text:p text:style-name="common-al">3200 AA Spijkenisse.</text:p>
            <text:p text:style-name="tussenkopcur">
            <text:span text:style-name="nadrukvet">Meer weten?</text:span>
          </text:p>
            <text:p text:style-name="last-al">Wilt u meer weten over het ontwerpbestemmingsplan of wilt u een afspraak maken dan kunt u telefonisch contact opnemen met het team Stadsontwikkeling via telefoonnummer: 14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38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38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38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ter inzage ontwerpbestemmingsplan De Haven en ontwerpbesluit hogere grenswaarde.</meta:user-defined>
    <meta:user-defined meta:name="OVERHEIDop.doctype">Officiële Publicaties, versie 1.1</meta:user-defined>
    <meta:user-defined meta:name="DCTERMS.W3CDTF/OVERHEIDop.jaargang">2015</meta:user-defined>
    <meta:user-defined meta:name="DCTERMS.W3CDTF/DCTERMS.available">2015-03-05</meta:user-defined>
    <meta:user-defined meta:name="OVERHEIDop.publicationIssue">6382</meta:user-defined>
    <meta:user-defined meta:name="OVERHEIDop.StcrtID/DC.identifier">stcrt-2015-6382</meta:user-defined>
    <meta:user-defined meta:name="OVERHEID.Gemeente/DC.creator">Nissewaard</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p.Ruimtelijkplan/OVERHEIDop.bekendmakingBetreffendePlan">NL.IMRO.1930.BPDELDEHAVEN-2001</meta:user-defined>
    <meta:user-defined meta:name="OVERHEID.Organisatietype/OVERHEID.organisationType">gemeente</meta:user-defined>
    <meta:user-defined meta:name="OVERHEID.Informatietype/DC.type">officiële publicatie</meta:user-defined>
    <dc:language>nl</dc:language>
    <meta:user-defined meta:name="OVERHEIDop.woonplaats">Spijkenisse</meta:user-defined>
    <meta:user-defined meta:name="OVERHEIDop.straatnaam">Veer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82552 430101</meta:user-defined>
    <meta:user-defined meta:name="OVERHEIDop.versieInformatie"/>
  </office:meta>
</office:document-meta>
</file>