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oornemen verlenen omgevingsvergunning(en) week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verlenen: </text:p>
            <text:list text:style-name="id1-3-2-1-1-2">
              <text:list-item text:style-override="id1-3-2-1-1-2-1">
                <text:number>-</text:number>
                <text:p text:style-name="al">voor <text:span text:style-name="nadrukvet">het bouwen en aanbouwen van een winkelruimte voor een supermarkt</text:span>, plaatselijk gelegen aan de <text:span text:style-name="nadrukvet">Markt 6 Landgraaf</text:span>, Dossiernr:<text:span text:style-name="nadrukvet">2013-0057</text:span></text:p>
              </text:list-item>
            </text:list>
            <text:p text:style-name="common-al">Het ontwerpbesluit, de ontwerp-omgevingsvergunning en alle daarop betrekking hebbende stukken kunt u vanaf de dag na de publicatiedatum gedurende 6 weken tijdens openingstijden inzien in het raadhuis. </text:p>
            <text:p text:style-name="common-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text:p>
            <text:p text:style-name="last-al">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376</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376</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376</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oornemen verlenen omgevingsvergunning(en) week 10</meta:user-defined>
    <meta:user-defined meta:name="OVERHEIDop.doctype">Officiële Publicaties, versie 1.1</meta:user-defined>
    <meta:user-defined meta:name="DCTERMS.W3CDTF/OVERHEIDop.jaargang">2015</meta:user-defined>
    <meta:user-defined meta:name="DCTERMS.W3CDTF/DCTERMS.available">2015-03-04</meta:user-defined>
    <meta:user-defined meta:name="OVERHEIDop.publicationIssue">6376</meta:user-defined>
    <meta:user-defined meta:name="OVERHEIDop.StcrtID/DC.identifier">stcrt-2015-6376</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oornemen verlenen omgevingsvergunning(en) week 1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2AT 6</meta:user-defined>
    <meta:user-defined meta:name="OVERHEIDop.woonplaats">Landgraaf</meta:user-defined>
    <meta:user-defined meta:name="OVERHEIDop.straatnaam">Mark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9240 322592</meta:user-defined>
    <meta:user-defined meta:name="OVERHEIDop.versieInformatie"/>
  </office:meta>
</office:document-meta>
</file>