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37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Ferwerderadiel maakt ingevolge het bepaalde in artikel 3.8 van de Wet ruimtelijke ordening bekend, dat de gemeenteraad op 12 februari 2015 jongstleden het bestemmingsplan ’N375’ heeft vastgesteld. </text:p>
            <text:p text:style-name="common-al"/>
            <text:p text:style-name="common-al">Het plan voorziet in een juridisch-planologische regeling voor de herstructurering van het wegtracé Hallum - Holwerd. De aanpassingen bestaan uit het aanpassen van wegkruisingen, bochten, het veiliger maken van bermen en het vernieuwen van de asfaltverharding. Deze aanpassingen hebben tot doel de veiligheid van de N357 te verbeteren waarbij de doorstroming van het verkeer gehandhaafd blijft; zie voor de exacte begrenzing de plankaart.</text:p>
            <text:p text:style-name="common-al"/>
            <text:p text:style-name="common-al">Het vastgestelde bestemmingsplan ligt met ingang van 5 maart 2015 gedurende zes weken tijdens openingstijden ter inzage op het cluster Bouwen en Wonen van het gemeentehuis in Ferwert. Tevens is het plan digitaal raadpleegbaar op: www.ferwerderadiel.nl en www.ruimtelijkeplannen.nl onder de code </text:p>
            <text:p text:style-name="common-al">NL.IMRO.1722.N357-VA01.</text:p>
            <text:p text:style-name="common-al"/>
            <text:p text:style-name="common-al">Gedurende de inzagetermijn kan: </text:p>
            <text:p text:style-name="common-al">a. een belanghebbende die tijdig zijn zienswijze bij de gemeenteraad kenbaar heeft gemaakt;</text:p>
            <text:p text:style-name="common-al">b. een belanghebbende aan wie redelijkerwijs niet kan worden verweten dat hij zijn zienswijze niet bij de gemeenteraad naar voren heeft gebracht; </text:p>
            <text:p text:style-name="common-al">c. een belanghebbende tegen de wijziging die de gemeenteraad bij vaststelling van het bestemmingsplan heeft aangebracht;</text:p>
            <text:p text:style-name="common-al">schriftelijk beroep instellen tegen het plan bij de Afdeling bestuursrechtspraak van de Raad van State, postbus 20019, 2500 EA Den Haag. Voor het indienen van beroep wordt griffierecht geheven. </text:p>
            <text:p text:style-name="common-al"/>
            <text:p text:style-name="common-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spraak van de Raad van State. </text:p>
            <text:p text:style-name="common-al"/>
            <text:p text:style-name="last-al">Ferwert, 4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37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7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7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N375’’</meta:user-defined>
    <meta:user-defined meta:name="OVERHEIDop.doctype">Officiële Publicaties, versie 1.1</meta:user-defined>
    <meta:user-defined meta:name="DCTERMS.W3CDTF/OVERHEIDop.jaargang">2015</meta:user-defined>
    <meta:user-defined meta:name="DCTERMS.W3CDTF/DCTERMS.available">2015-03-04</meta:user-defined>
    <meta:user-defined meta:name="OVERHEIDop.publicationIssue">6375</meta:user-defined>
    <meta:user-defined meta:name="OVERHEIDop.StcrtID/DC.identifier">stcrt-2015-6375</meta:user-defined>
    <meta:user-defined meta:name="OVERHEID.Gemeente/DC.creator">Ferwerderadiel</meta:user-defined>
    <meta:user-defined meta:name="OVERHEID.TaxonomieBeleidsagenda/OVERHEID.category">Ruimte en infrastructuur | Ruimtelijke ordening</meta:user-defined>
    <meta:user-defined meta:name="OVERHEIDop.Ruimtelijkplan/OVERHEIDop.bekendmakingBetreffendePlan">NL.IMRO.1722.N357-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Ferwerderadiel</meta:user-defined>
    <meta:user-defined meta:name="OVERHEIDop.versieInformatie"/>
  </office:meta>
</office:document-meta>
</file>