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0 Kennisgeving MER beoordelingsbesluit Bierdijk 4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genomen door: </text:span>college van burgemeester en wethouders van gemeente Holland Kroon (gemandateerd aan de Regionale UItvoeeingsdienst Noord Holland Noord).</text:p>
            <text:p text:style-name="common-al">
            <text:span text:style-name="nadrukvet">Grondslag:</text:span> artikel 7.17, vierde lid, van de Wet milieubeheer</text:p>
            <text:p text:style-name="common-al">
            <text:span text:style-name="nadrukvet">Onderwerp:</text:span> Kennisgeving m.e.r.-beoordelingsbesluit</text:p>
            <text:p text:style-name="common-al">
            <text:span text:style-name="nadrukvet">Plangebied:</text:span> Bierdijk 4 in Hippolytushoef</text:p>
            <text:p text:style-name="common-al">
            <text:span text:style-name="nadrukvet">Doel plan:</text:span> Op 26 januari 2015 is door Agra-Matic BV de MER beoordelingsnotitie Uitbreiding van een melkveehouderij (van 12 januari 2015, Revisies 26 januari 2015) ingediend. In deze m.e.r.-beoordelingsnotitie worden de effecten beschreven van het uitbreiden van een melkveehouderij aan Bierdijk 4 (1777 NJ) in Hippolytushoef </text:p>
            <text:p text:style-name="common-al">alinea­</text:p>
            <text:p text:style-name="common-al">alinea­</text:p>
            <text:p text:style-name="common-al">
            <text:span text:style-name="nadrukvet">Het besluit:</text:span> Op 23 februari 2015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van 6 maart 2015 tot en met 16 april 2015 ter inzage op het gemeentehuis van Hollands Kroon, De Verwachting 1 in Anna Paulowna, tijdens de openingstijden en daarbuiten na telefonische afspraak.</text:p>
            <text:p text:style-name="common-al">alinea­</text:p>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alinea­</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het onderdeel milieu- ten behoeve waarvan het m.e.r.-beoordelingsbesluit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7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7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7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Kennisgeving MER beoordelingsbesluit Bierdijk 4 Hippolytushoef</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370</meta:user-defined>
    <meta:user-defined meta:name="OVERHEIDop.StcrtID/DC.identifier">stcrt-2015-637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NJ 4</meta:user-defined>
    <meta:user-defined meta:name="OVERHEIDop.woonplaats">Hippolytushoef</meta:user-defined>
    <meta:user-defined meta:name="OVERHEIDop.straatnaam">Bi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8209 549454</meta:user-defined>
    <meta:user-defined meta:name="OVERHEIDop.versieInformatie"/>
  </office:meta>
</office:document-meta>
</file>