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71 tussen Wittelte en Uffelte i.v.m. nieuwe betonverharding 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6 februari 2015</text:p>
            <text:p text:style-name="common-al">Ons kenmerk VV/2015001119 </text:p>
            <text:p text:style-name="common-al">Onderwerp: Verkeersbesluit tijdelijke verkeersmaatregelen N371 tussen Wittelte en Uffelte i.v.m. nieuwe betonverharding fietspad.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provincie Drenthe tussen 27 april 2015 en 5 juni 2015 het bestaande asfaltverharding vervangt door nieuwe betonverharding op het fietspad langs de provinciale weg N371 tussen Wittelte (km 27,675) en Uffelte (km 30,177);</text:p>
              </text:list-item>
              <text:list-item text:style-override="id1-3-2-2-1-7-2">
                <text:number>•</text:number>
                <text:p text:style-name="al">dat als gevolg van deze werkzaamheden diverse tijdelijke verkeersmaatregelen gelden zoals beperking maximumsnelheid, verplichte rijrichting, inhaalverbod, doorgaanverbod, verkeerslichten en omleidingsroute voor fietsers;</text:p>
              </text:list-item>
              <text:list-item text:style-override="id1-3-2-2-1-7-3">
                <text:number>•</text:number>
                <text:p text:style-name="al">dat de exacte data afhankelijk zijn van de voortgang van de werkzaamheden;</text:p>
              </text:list-item>
              <text:list-item text:style-override="id1-3-2-2-1-7-4">
                <text:number>•</text:number>
                <text:p text:style-name="al">dat overeenkomstig artikel 24 van het Besluit administratieve bepalingen inzake het wegverkeer advies is gevraagd aan de (gemachtigde van de) korpschef van de nationale politie;</text:p>
              </text:list-item>
              <text:list-item text:style-override="id1-3-2-2-1-7-5">
                <text:number>•</text:number>
                <text:p text:style-name="al">dat de politie geen opmerkingen heeft (mail Eenheid Noord-Nederland, District Drenthe, d.d. 19 februari 2015); </text:p>
              </text:list-item>
              <text:list-item text:style-override="id1-3-2-2-1-7-6">
                <text:number>•</text:number>
                <text:p text:style-name="al">dat overeenkomstig artikel 25 van het Besluit administratieve bepalingen inzake het wegverkeer overleg is geweest met de gemeente Westerveld;</text:p>
              </text:list-item>
              <text:list-item text:style-override="id1-3-2-2-1-7-7">
                <text:number>•</text:number>
                <text:p text:style-name="al">dat de gemeenten Westerveld  geen opmerkingen heeft.</text:p>
              </text:list-item>
            </text:list>
            <text:p text:style-name="common-al">Besluit:</text:p>
            <text:list text:style-name="id1-3-2-2-1-9">
              <text:list-item text:style-override="id1-3-2-2-1-9-1">
                <text:number>•</text:number>
                <text:p text:style-name="al">dat gedurende de werkzaamheden aan het fietspad langs de provinciale weg N371 tussen Wittelte (km 27,675) en Uffelte (km 30,177) tijdelijke verkeersmaatregelen van kracht zijn als halve rijbaanafzetting, beperking maximumsnelheid, verplichte rijrichting, inhaalverbod, doorgaanverbod, verkeersregelinstallatie en omleidingsroute voor fietsers;</text:p>
              </text:list-item>
              <text:list-item text:style-override="id1-3-2-2-1-9-2">
                <text:number>•</text:number>
                <text:p text:style-name="al">dat van 27 april 2015 tot en met 5 juni 2015 tijdelijke wegvakken van maximaal 200 meter worden aangebracht voorzien van tijdelijke verkeersmaatregelen;</text:p>
              </text:list-item>
              <text:list-item text:style-override="id1-3-2-2-1-9-3">
                <text:number>•</text:number>
                <text:p text:style-name="al">dat van 27 april 2015 tot en met 5 juni 2015 (brom)fietsers) worden omgeleid via de Wittelterweg, Witteltermade, Hennenhorstweg en de Kippenburgweg;</text:p>
              </text:list-item>
              <text:list-item text:style-override="id1-3-2-2-1-9-4">
                <text:number>•</text:number>
                <text:p text:style-name="al">dat op bijgaande verkeersplan de tijdelijke verkeersmaatregelen zijn aangegeven;</text:p>
              </text:list-item>
              <text:list-item text:style-override="id1-3-2-2-1-9-5">
                <text:number>•</text:number>
                <text:p text:style-name="al">dat op bijgaande routekaart de omleidingsroute is aangegeven;</text:p>
              </text:list-item>
              <text:list-item text:style-override="id1-3-2-2-1-9-6">
                <text:number>•</text:number>
                <text:p text:style-name="al">dat de maatregelen van kracht zijn gedurende de periode dat de desbetreffende borden en verkeerslichten zijn geplaatst;</text:p>
              </text:list-item>
              <text:list-item text:style-override="id1-3-2-2-1-9-7">
                <text:number>•</text:number>
                <text:p text:style-name="al">dat de exacte data van de afsluiting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sh/coll.</text:p>
            <text:p text:style-name="common-al">
            <text:span text:style-name="nadrukvet">Openbaarmaking </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6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6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6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N371 tussen Wittelte en Uffelte i.v.m. nieuwe betonverharding fietspad</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6368</meta:user-defined>
    <meta:user-defined meta:name="OVERHEIDop.StcrtID/DC.identifier">stcrt-2015-6368</meta:user-defined>
    <meta:user-defined meta:name="DCTERMS.alternative">Provincie Drenthe - verkeersbesluit tijdelijke verkeersmaatregelen i.v.m. nieuwe betonverharding fietspad - N371 tussen Wittelte en Uffelt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7986PD 68</meta:user-defined>
    <meta:user-defined meta:name="OVERHEIDop.woonplaats">Wittelte</meta:user-defined>
    <meta:user-defined meta:name="OVERHEIDop.straatnaam">Rijksweg|r:N371</meta:user-defined>
    <meta:user-defined meta:name="OVERHEID.PostcodeHuisnummer/OVERHEIDop.postcodeHuisnummer">7975RV 47</meta:user-defined>
    <meta:user-defined meta:name="OVERHEIDop.woonplaats">Uffelte</meta:user-defined>
    <meta:user-defined meta:name="OVERHEIDop.straatnaam">Rijksweg|r:N37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481</meta:user-defined>
    <meta:user-defined meta:name="OVERHEIDop.externeBijlage">exb-2015-5482</meta:user-defined>
    <meta:user-defined meta:name="OVERHEID.EPSG28992/DC.spatial">217298 537720</meta:user-defined>
    <meta:user-defined meta:name="OVERHEID.EPSG28992/DC.spatial">216222 535512</meta:user-defined>
    <meta:user-defined meta:name="OVERHEIDop.versieInformatie"/>
  </office:meta>
</office:document-meta>
</file>