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van de verbindingsweg tussen de Dorpsweg en de Willem de Waalstraat in Rocka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01965</text:p>
            <text:p text:style-name="context_bottom"/>
          </text:section>
          <text:p text:style-name="aanhef_wie">B. de Leeuw</text:p>
          <text:section text:name="considerans_id1-3-2-1-3" text:style-name="considerans">
            <text:p text:style-name="tussenkopcur">
            <text:span text:style-name="nadrukvet">Overwegingen ten aanzien van het besluit</text:span>
          </text:p>
            <text:p text:style-name="considerans.al">Overwegende:</text:p>
            <text:p text:style-name="considerans.al">- dat er overlast wordt ervaren door de directe winkeliers op de Dorpsweg;</text:p>
            <text:p text:style-name="considerans.al"> - dat het inrijverbod wordt genegeerd; </text:p>
            <text:p text:style-name="considerans.al">- dat het weggedeelte tussen de Dorpsweg en de Willem de Waalstraat wordt gebruikt als sluiproute; </text:p>
            <text:p text:style-name="considerans.al"> - dat dit weggedeelte niet is ingericht als een doorgaande route; </text:p>
            <text:p text:style-name="considerans.al"> - dat bovenstaande knelpunten opgelost kunnen worden door het plaatsen van een paaltje; </text:p>
            <text:p text:style-name="considerans.al">- dat overleg met de politie als bedoeld in artikel 24 van het Besluit administratieve bepalingen inzake het wegverkeer (BABW) heeft plaatsgevonden; </text:p>
            <text:p text:style-name="considerans.al">- dat gelet op het bepaalde in artikel 18 van de Wegenverkeerswet 1994 het college van burgemeester en wethouders bevoegd is tot het nemen van een besluit als dez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 in te stellen: </text:p>
            <text:p text:style-name="last-al">• Het plaatsen van een verwijderbare paal op de Dorpsweg tegenover "de Kracht van Ambacht", door het aanbrengen van het bord L08 met het onderbord OB54 ter hoogte van de Willem de Waalstraat / Dorpsweg in Rockanje van bijlage 1 van het reglement verkeersregels en verkeerstekens 1990</text:p>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27-01-2015</text:span>
          </text:p>
          </text:section>
          <text:section text:name="ondertekenaar_id1-3-2-3-2" text:style-name="ondertekenaar">
            <text:section text:name="ondertekening_id1-3-2-3-2-1">
              <text:p><text:span text:style-name="functie">Secretaris</text:span></text:p>
              <text:p><text:span text:style-name="deze">Namens deze,</text:span></text:p>
              <text:p><text:span text:style-name="ondertekening_naam">
              <text:span text:style-name="voornaam">B. </text:span>
              <text:span text:style-name="achternaam">de Leeuw</text:span>
            </text:span></text:p>
              <text:p><text:span text:style-name="functie">Beleidsmedewerker</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luit kan iedere belanghebbende binnen 6 weken na openbare kennisgeving ervan een gemotiveerd bezwaarschrift indienen bij het college van burgemeester en wethouders.</text:p>
          <text:p text:style-name="bezwaarschrift_al">Gedurende die termijn ligt het besluit voor een ieder ter inzage in het gemeentehuis, op kamernummer 112,</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6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6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6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en van de verbindingsweg tussen de Dorpsweg en de Willem de Waalstraat in Rockanje</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367</meta:user-defined>
    <meta:user-defined meta:name="OVERHEIDop.StcrtID/DC.identifier">stcrt-2015-6367</meta:user-defined>
    <meta:user-defined meta:name="DCTERMS.alternative">Gemeente Westvoorne - De verbindingsweg af te sluiten tussen de Dorpsweg en de Willem de Waalstraat in Rockanje. - Dorpsweg / Dorpsplein Rockanje</meta:user-defined>
    <meta:user-defined meta:name="OVERHEID.Organisatietype/OVERHEID.organisationType">gemeente</meta:user-defined>
    <meta:user-defined meta:name="OVERHEID.Gemeente/OVERHEID.authority">Westvoorne</meta:user-defined>
    <meta:user-defined meta:name="OVERHEID.Gemeente/DC.creator">Westvoorne</meta:user-defined>
    <meta:user-defined meta:name="OVERHEID.TaxonomieBeleidsagenda/OVERHEID.category">Verkeer | Weg</meta:user-defined>
    <meta:user-defined meta:name="OVERHEIDop.woonplaats">Rockan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474</meta:user-defined>
    <meta:user-defined meta:name="OVERHEID.EPSG28992/DC.spatial">64372 432585</meta:user-defined>
    <meta:user-defined meta:name="OVERHEIDop.versieInformatie"/>
  </office:meta>
</office:document-meta>
</file>