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van een parkeerverbod op de Vestahof in Rockanj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05436</text:p>
            <text:p text:style-name="context_bottom"/>
          </text:section>
          <text:p text:style-name="aanhef_wie">B. de Leeuw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:</text:p>
            <text:p text:style-name="considerans.al">- dat er te pas en te onpas geparkeerd wordt op de Vestahof in Rockanje;</text:p>
            <text:p text:style-name="considerans.al"> - dat hierdoor de doorgang voor gemotoriseerd verkeer wordt belemmerd; </text:p>
            <text:p text:style-name="considerans.al">- dat de hulpdiensten hierdoor niet altijd snel ter plaatse kunnen zijn; </text:p>
            <text:p text:style-name="considerans.al"> - dat bovenstaande knelpunten opgelost kunnen worden door het instellen van een parkeerverbod;  </text:p>
            <text:p text:style-name="considerans.al">- dat overleg met de politie als bedoeld in artikel 24 van het Besluit administratieve bepalingen inzake het wegverkeer (BABW) heeft plaatsgevonden; </text:p>
            <text:p text:style-name="considerans.al">- dat gelet op het bepaalde in artikel 18 van de Wegenverkeerswet 1994 het college van burgemeester en wethouders bevoegd is tot het nemen van een besluit als deze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volgende verkeersmaatregel in te stellen: </text:p>
            <text:p text:style-name="last-al">• het instellen van een parkeerverbod aan één zijde van de Vestahof in Rockanje, tussen de huisnummers 11/14 en de Vestalaan, door het aanbrengen van de borden E01 van bijlage 1 van het Reglement verkeersregels en verkeerstekens 1990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ckanje</text:span>
            <text:span text:style-name="datum">17-02-2015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Secretaris</text:span></text:p>
              <text:p><text:span text:style-name="deze">Namens deze,</text:span></text:p>
              <text:p><text:span text:style-name="ondertekening_naam">
              <text:span text:style-name="voornaam">B. </text:span>
              <text:span text:style-name="achternaam">de Leeuw</text:span>
            </text:span></text:p>
              <text:p><text:span text:style-name="functie">Beleidsmedewerker</text:span></text:p>
            </text:section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volgende op de dag waarop het besluit is gepubliceerd.</text:p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>Gedurende die termijn ligt het besluit voor een ieder ter inzage in het gemeentehuis, op kamernummer 112,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36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36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36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llen van een parkeerverbod op de Vestahof in Rockanj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05</meta:user-defined>
    <meta:user-defined meta:name="OVERHEIDop.publicationIssue">6366</meta:user-defined>
    <meta:user-defined meta:name="OVERHEIDop.StcrtID/DC.identifier">stcrt-2015-6366</meta:user-defined>
    <meta:user-defined meta:name="DCTERMS.alternative">Gemeente Westvoorne - Instellen van een parkeerverbod aan één zijde van de Vestahof in Rockanje, tussen de huisnummers 11/14 en de Vestalaan - Vestahof in Rockanje</meta:user-defined>
    <meta:user-defined meta:name="OVERHEID.Organisatietype/OVERHEID.organisationType">gemeente</meta:user-defined>
    <meta:user-defined meta:name="OVERHEID.Gemeente/OVERHEID.authority">Westvoorne</meta:user-defined>
    <meta:user-defined meta:name="OVERHEID.Gemeente/DC.creator">Westvoorne</meta:user-defined>
    <meta:user-defined meta:name="OVERHEID.TaxonomieBeleidsagenda/OVERHEID.category">Verkeer | Weg</meta:user-defined>
    <meta:user-defined meta:name="OVERHEIDop.woonplaats">Rockanje</meta:user-defined>
    <meta:user-defined meta:name="OVERHEIDop.straatnaam">Vesta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5473</meta:user-defined>
    <meta:user-defined meta:name="OVERHEID.EPSG28992/DC.spatial">63602 432773</meta:user-defined>
    <meta:user-defined meta:name="OVERHEIDop.versieInformatie"/>
  </office:meta>
</office:document-meta>
</file>