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500*"/>
    </style:style>
    <style:style style:family="table-column" style:name="table1.tg1.col2">
      <style:table-column-properties style:rel-column-width="1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3</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regeling van de Staatssecretaris van Onderwijs, Cultuur en Wetenschap van 1 maart 2015, nr. PO/BenS/728425, betreffende wijziging van de Regeling bekostiging personeel PO BES 2014–2015 in verband met het afsluiten van de arbeidsvoorwaarden-overeenkomst onderwijspersoneel Caribisch Nederland 2013–2014</text:h>
      <text:p text:style-name="ifm_p_mt.3.7mm_ifm">De Staatssecretaris van Onderwijs, Cultuur en Wetenschap,</text:p>
      <text:p text:style-name="ifm_p_mt.3.7mm_ifm">Gelet op de artikelen 103, eerste lid, en 164, vierde lid, van de Wet primair onderwijs BES en de artikelen 17, 18, 19, en 20 van het Besluit bekostiging WPO BES;</text:p>
      <text:p text:style-name="ifm_p_mt.3.7mm_indent.0mm_ifm">Besluit:</text:p>
      <text:h text:style-name="ifm_p_font.bold_mt.5.08mm_page.keep-with-next_ifm" text:outline-level="2">ARTIKEL<text:s/>I.<text:s/>WIJZIGING REGELING BEKOSTIGING PERSONEEL PO BES 2014–2015</text:h>
      <text:p text:style-name="ifm_p_mt.4.23mm_indent.no_ifm">A</text:p>
      <text:p text:style-name="ifm_p_font.roman_mt.3.7mm_ifm">In artikel 2 wordt ‘USD 2.884,46’ vervangen door: USD 3.075,15.</text:p>
      <text:p text:style-name="ifm_p_mt.3.7mm_indent.no_ifm">B</text:p>
      <text:p text:style-name="ifm_p_mt.3.7mm_ifm">In artikel 3 wordt ‘USD 17.836,19’ vervangen door ‘USD 19.015,34’ en wordt ‘USD 32.341,27’ vervangen door: USD 34.479,35.</text:p>
      <text:p text:style-name="ifm_p_mt.3.7mm_indent.no_ifm">C</text:p>
      <text:p text:style-name="ifm_p_mt.3.7mm_ifm">De tabel in artikel 4 komt te luiden:</text:p>
      <text:section text:style-name="ifm_sect_mleft.5.1mm_ifm" text:name="d15e65">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18 (zeer kleine scholen)</text:p>
            </table:table-cell>
            <table:table-cell table:style-name="table.cell.border-bottom.border-right.padding-top.top.pleft.pright">
              <text:p text:style-name="text.cell.7.right">USD 183.581,71</text:p>
            </table:table-cell>
          </table:table-row>
          <table:table-row>
            <table:table-cell table:style-name="table.cell.border-bottom.border-left.border-right.padding-top.top.pleft.pright">
              <text:p text:style-name="text.cell.7.left">19, tweede lid (kleine scholen voet)</text:p>
            </table:table-cell>
            <table:table-cell table:style-name="table.cell.border-bottom.border-right.padding-top.top.pleft.pright">
              <text:p text:style-name="text.cell.7.right">USD 131.447,62</text:p>
            </table:table-cell>
          </table:table-row>
          <table:table-row table:style-name="zebra.body.odd">
            <table:table-cell table:style-name="table.cell.border-bottom.border-left.border-right.padding-top.top.pleft.pright">
              <text:p text:style-name="text.cell.7.left">19, tweede lid (kleine scholen verminderingsbedrag)</text:p>
            </table:table-cell>
            <table:table-cell table:style-name="table.cell.border-bottom.border-right.padding-top.top.pleft.pright">
              <text:p text:style-name="text.cell.7.right">USD 910,44</text:p>
            </table:table-cell>
          </table:table-row>
        </table:table>
      </text:section>
      <text:p text:style-name="ifm_p_mt.3.7mm_indent.no_ifm">D</text:p>
      <text:p text:style-name="ifm_p_mt.3.7mm_ifm">In artikel 9, tweede lid, wordt ‘20,3%’ vervangen door: 26,91%.</text:p>
      <text:p text:style-name="ifm_p_mt.3.7mm_indent.no_ifm">E</text:p>
      <text:p text:style-name="ifm_p_mt.3.7mm_ifm">Na artikel 9 worden twee artikelen ingevoegd, luidende:</text:p>
      <text:section text:style-name="ifm_sect_mleft.5.1mm_ifm" text:name="d15e148">
        <text:h text:style-name="ifm_p_font.bold_mt.5.08mm_page.keep-with-next_ifm" text:outline-level="2">Artikel<text:s/>9a.<text:s/>Bijzondere bekostiging schooljaar 2012–2013 in verband met het afsluiten van de arbeidsvoorwaardenovereenkomst onderwijspersoneel Caribisch Nederland 2013–2014</text:h>
        <text:p text:style-name="ifm_p_mt.4.23mm_indent.-7mm_mleft.7mm_ifm">1.<text:tab/>Het bevoegd gezag ontvangt voor zijn school of scholen bijzondere bekostiging in verband met de doorwerking voor het schooljaar 2012–2013 van de met terugwerkende kracht afgesloten arbeidsvoorwaardenovereenkomst onderwijspersoneel Caribisch Nederland 2013–2014.</text:p>
        <text:p text:style-name="ifm_p_mt.3.7mm_indent.-7mm_mleft.7mm_ifm">2.<text:tab/>De bijzondere bekostiging bedraagt 1,5% van het bedrag dat op grond van de Regeling bekostiging personeel PO BES 2012–2013 voor dat schooljaar is ontvangen.</text:p>
      </text:section>
      <text:section text:style-name="ifm_sect_mleft.5.1mm_ifm" text:name="d15e166">
        <text:h text:style-name="ifm_p_font.bold_mt.5.08mm_page.keep-with-next_ifm" text:outline-level="2">Artikel<text:s/>9b.<text:s/>Bijzondere bekostiging schooljaar 2013–2014 in verband met het afsluiten van de arbeidsvoorwaardenovereenkomst onderwijspersoneel Caribisch Nederland 2013–2014</text:h>
        <text:p text:style-name="ifm_p_mt.4.23mm_indent.-7mm_mleft.7mm_ifm">1.<text:tab/>Het bevoegd gezag ontvangt voor zijn school of scholen bijzondere bekostiging in verband met de doorwerking voor het schooljaar 2013–2014 van de met terugwerkende kracht afgesloten arbeidsvoorwaardenovereenkomst onderwijspersoneel Caribisch Nederland 2013–2014.</text:p>
        <text:p text:style-name="ifm_p_mt.3.7mm_indent.-7mm_mleft.7mm_ifm">2.<text:tab/>De bijzondere bekostiging bedraagt 4,82% van het bedrag dat op grond van de Regeling bekostiging personeel PO BES 2013–2014 voor dat schooljaar is ontvangen.</text:p>
      </text:section>
      <text:p text:style-name="ifm_p_mt.3.7mm_indent.no_ifm">F</text:p>
      <text:p text:style-name="ifm_p_mt.3.7mm_ifm">Artikel 12 wordt gewijzigd als volgt:</text:p>
      <text:p text:style-name="ifm_p_mt.3.7mm_ifm">1.<text:s/>Voor de tekst wordt de aanduiding ‘1.’ geplaatst.</text:p>
      <text:p text:style-name="ifm_p_mt.3.7mm_ifm">2.<text:s/>Er wordt een lid toegevoegd, luidende:</text:p>
      <text:section text:style-name="ifm_sect_mleft.5.1mm_ifm" text:name="d15e198">
        <text:p text:style-name="ifm_p_ifm">2. De betaling van de bekostigingsbedragen bedoeld in de artikelen 9a en 9b vindt plaats in één termijn uiterlijk in de maand april van 2015.</text:p>
      </text:section>
      <text:h text:style-name="ifm_p_font.bold_mt.5.08mm_page.keep-with-next_ifm" text:outline-level="2">ARTIKEL<text:s/>II.<text:s/>INWERKINGTREDING</text:h>
      <text:p text:style-name="ifm_p_mt.4.23mm_ifm">Deze regeling treedt in werking met ingang van de dag na de datum van publicatie in de Staatscourant waarin zij wordt geplaatst.</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In augustus 2014 is overeenstemming bereikt tussen de vertegenwoordigers van de Minister van Binnenlandse Zaken en Koninkrijksrelaties en de vertegenwoordigers van de vakorganisaties over wijzigingen in de arbeidsvoorwaarden van het overheidspersoneel in dienst van de Rijksdienst Caribisch Nederland. In deze arbeidsvoorwaardenovereenkomst overheidspersoneel Caribisch Nederland 2013–2014 is afgesproken dat met terugwerkende kracht een nieuw, geharmoniseerd salarissysteem wordt ingevoerd. De overeenkomst heeft een looptijd van 1 januari 2013 tot en met 31 december 2014.</text:p>
      <text:p text:style-name="ifm_p_ifm">Deze overeenkomst heeft ook betrekking op het onderwijspersoneel in Caribisch Nederland. Vanwege het beperkte aantal personeelsleden in het onderwijs is er geen aparte arbeidsvoorwaardenovereenkomst voor dit personeel afgesloten, maar vallen zij onder de afspraken die voor het overheidspersoneel zijn gemaakt. Deze overeenkomst is in december 2014 bevestigd tijdens een Op Overeenstemming Gericht Overleg tussen besturen, vertegenwoordigers van het onderwijspersoneel, vakbonden en openbaar lichaam.</text:p>
      <text:p text:style-name="ifm_p_ifm">In de overeenkomst zijn voor het onderwijspersoneel arbeidsvoorwaardelijke afspraken vastgelegd ten aanzien van:</text:p>
      <text:p text:style-name="ifm_p_indent.-5mm_mleft.5mm_ifm">–<text:tab/>harmonisatie van de OOP-schalen en lerarenschalen per 1 juli 2013, waar bij de inpassing in de geharmoniseerde schalen per 1 juli 2013 rekening is gehouden met het naar voren halen van de augustusperiodiek met één maand;</text:p>
      <text:p text:style-name="ifm_p_indent.-5mm_mleft.5mm_ifm">–<text:tab/>verhoging vakantie-uitkering met 0,5%, van 7,5% naar 8,0% per 1 juni 2013;</text:p>
      <text:p text:style-name="ifm_p_indent.-5mm_mleft.5mm_ifm">–<text:tab/>verhoging van de salarissen per 1 januari 2014 met 0,5%;</text:p>
      <text:p text:style-name="ifm_p_indent.-5mm_mleft.5mm_ifm">–<text:tab/>verhoging structurele nominale uitkering 2013 en 2014;</text:p>
      <text:p text:style-name="ifm_p_indent.-5mm_mleft.5mm_ifm">–<text:tab/>eenmalige harmonisatie-uitkering over 2013 voor het onderwijspersoneel dat op 1 juli 2013 in dienst was;</text:p>
      <text:p text:style-name="ifm_p_indent.-5mm_mleft.5mm_ifm">–<text:tab/>eenmalige uitkering over 2013 voor het onderwijspersoneel dat op 1 juli 2013 in dienst was;</text:p>
      <text:p text:style-name="ifm_p_indent.-5mm_mleft.5mm_ifm">–<text:tab/>het overgangsrechtelijk overeengekomen maximumbedrag dat gaat gelden voor de leraar die op 1 juli 2013 volgens schaal LB bezoldigd werd.</text:p>
      <text:p text:style-name="ifm_p_mt.3.7mm_ifm">Per 1 januari 2015 hebben schoolbesturen in Caribisch Nederland ook te maken met een verhoging van de pensioenpremies. Het betreft een stijging van de eigen bijdrage van deelnemers met 1,3% van de pensioensgrondslag. Voor de werkgever betreft het een stijging van de premielast met 2,6%. De totale premie stijgt van 26,1% naar 30% van de pensioensgrondslag.</text:p>
      <text:p text:style-name="ifm_p_ifm">De kosten die hiermee gepaard gaan voor het schooljaar 2014–2015 worden vergoed door middel van een verhoging van de bedragen in de artikelen 2, 3 en 4 met in totaal 6,61%. Hierin is inbegrepen 0,71%-punt voor aanpassing van de pensioenpremies voor de periode van 1 januari 2015 tot aan het einde van het schooljaar (7 maanden).</text:p>
      <text:p text:style-name="ifm_p_ifm">De aanvullende kosten voor de schooljaren 2012–2013 en 2013–2014 worden aan de besturen vergoed door middel van toekenning van bijzondere bekostiging.</text:p>
      <text:h text:style-name="ifm_p_font.bold-italic_mt.5.08mm_page.keep-with-next_ifm" text:outline-level="5">Uitvoerbaarheid en handhaafbaarheid</text:h>
      <text:p text:style-name="ifm_p_mt.4.23mm_ifm">Bij de uitvoeringstoets van DUO is gebleken dat DUO geen uitvoeringsproblemen voorziet. De handhaafbaarheid verandert door deze regeling niet.</text:p>
      <text:h text:style-name="ifm_p_font.bold-italic_mt.5.08mm_page.keep-with-next_ifm" text:outline-level="5">Administratieve lasten</text:h>
      <text:p text:style-name="ifm_p_mt.4.23mm_ifm">Als gevolg van deze wijziging veranderen de administratieve lasten voor de scholen niet.</text:p>
      <text:h text:style-name="ifm_p_font.bold_mt.5.08mm_page.keep-with-next_ifm" text:outline-level="4">Artikelsgewijs</text:h>
      <text:h text:style-name="ifm_p_font.bold-italic_mt.5.08mm_page.keep-with-next_ifm" text:outline-level="5">Artikel I, onderdelen A tot en met D</text:h>
      <text:p text:style-name="ifm_p_mt.4.23mm_ifm">Met deze onderdelen worden de bekostigingsbedragen voor het schooljaar 2014–2015 opgehoogd in verband met het afsluiten van de arbeidsvoorwaardenovereenkomst onderwijspersoneel Caribisch Nederland 2013–2014.</text:p>
      <text:h text:style-name="ifm_p_font.bold-italic_mt.5.08mm_page.keep-with-next_ifm" text:outline-level="5">Artikel I, onderdelen E en F</text:h>
      <text:p text:style-name="ifm_p_mt.4.23mm_ifm">De kosten die met terugwerkende kracht gepaard gaan met de arbeidsvoorwaardenovereenkomst onderwijspersoneel Caribisch Nederland 2013–2014 worden in het nu lopende schooljaar 2014–2015 aan de schoolbesturen vergoed door middel van toekenning van bijzondere bekostiging. Voor het schooljaar 2012–2013 bedraagt de bijzondere bekostiging 1,5% van het bedrag dat op grond van de Regeling bekostiging personeel PO BES 2012–2013 voor dat schooljaar is ontvangen (artikel 9a). Voor het schooljaar 2013–2014 bedraagt de bijzondere bekostiging 4,82% van het bedrag dat op grond van de Regeling bekostiging personeel PO BES 2013–2014 voor dat schooljaar is ontvangen (artikel 9b).</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353</text:span><text:tab/>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353</text:span><text:tab/>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sregeling van de Staatssecretaris van Onderwijs, Cultuur en Wetenschap van 1 maart 2015, nr. PO/BenS/728425, betreffende wijziging van de Regeling bekostiging personeel PO BES 2014–2015 in verband met het afsluiten van de arbeidsvoorwaarden-overeenkomst onderwijspersoneel Caribisch Nederland 2013–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63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35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Bestuur | De Nederlandse Antillen en Aruba</meta:user-defined>
    <meta:user-defined meta:name="DC.source">Gelet op de artikelen 103, eerste lid, en 164, vierde lid, van de Wet primair onderwijs BES en de artikelen 17, 18, 19, en 20 van het Besluit bekostiging WPO BES;</meta:user-defined>
    <meta:user-defined meta:name="DC.title">Wijzigingsregeling van de Staatssecretaris van Onderwijs, Cultuur en Wetenschap van 1 maart 2015, nr. PO/BenS/728425, betreffende wijziging van de Regeling bekostiging personeel PO BES 2014–2015 in verband met het afsluiten van de arbeidsvoorwaarden-overeenkomst onderwijspersoneel Caribisch Nederland 2013–2014</meta:user-defined>
    <meta:user-defined meta:name="DCTERMS.alternative"/>
    <meta:user-defined meta:name="DCTERMS.W3CDTF/OVERHEIDop.datumOndertekening">2015-03-01</meta:user-defined>
    <meta:user-defined meta:name="DCTERMS.W3CDTF/DCTERMS.available">2015-03-06</meta:user-defined>
    <meta:user-defined meta:name="OVERHEIDop.Ruimtelijkplan/OVERHEIDop.bekendmakingBetreffendePlan"/>
  </office:meta>
</office:document-meta>
</file>