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nneborn Refined Product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 maart 2015, nr. RWS-2015/7849, is aan Sonneborn Refined Products BV te Amsterdam een vergunning verleend op grond van de Waterwet. Het betreft een vergunning voor het onttrekken van oppervlaktewater en het lozen van afvalwater op de Beringhaven te Amsterdam. Het besluit is niet gewijzigd ten opzichte van het ontwerp.</text:p>
      <text:h text:style-name="ifm_p_font.italic_mt.5.08mm_page.keep-with-next_ifm" text:outline-level="6">Terinzagelegging</text:h>
      <text:p text:style-name="ifm_p_mt.4.23mm_ifm">Het besluit en de daarbij behorende stukken liggen vanaf 12 maart 2015 tot en met 23 april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3 april 2015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5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5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Sonneborn Refined Product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Afval</meta:user-defined>
    <meta:user-defined meta:name="DC.title">Besluit Sonneborn Refined Products BV, Rijkswaterstaat</meta:user-defined>
    <meta:user-defined meta:name="DCTERMS.W3CDTF/DCTERMS.available">2015-03-11</meta:user-defined>
    <meta:user-defined meta:name="OVERHEIDop.Ruimtelijkplan/OVERHEIDop.bekendmakingBetreffendePlan"/>
  </office:meta>
</office:document-meta>
</file>