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Sanquin Bloedvoorzienning, gevestigd te Amsterdam, Rijksdienst voor Ondernemend Nederland </text:h>
      <text:h text:style-name="ifm_p_font.bold_mt.7.4mm_page.keep-with-next_ifm" text:outline-level="4">MEDEDELING KERNENERGIEWET</text:h>
      <text:p text:style-name="ifm_p_mt.4.23mm_ifm">Vanaf 12 maart 2015 tot en met 24 april 2015 ligt de definitieve vergunning van Stichting Sanquin Bloedvoorziening ter inzage. Tot en met 24 april 2015 kan door belanghebbenden, die eerder een zienswijze hebben ingediend, beroep tegen de vergunning worden ingesteld.</text:p>
      <text:h text:style-name="ifm_p_font.bold-italic_mt.5.08mm_page.keep-with-next_ifm" text:outline-level="5">Achtergrond van de vergunning</text:h>
      <text:p text:style-name="ifm_p_mt.4.23mm_ifm">Het verrichten van handelingen ten behoeve van het bestralen van bloedproducten in een bloedbestralingsapparaat binnen de locatie van Sanquin Bloedbank te Deventer. Het bloed-bestralingsapparaat is noodzakelijk bij het bestralen van een specifieke groep bloedproducten die bestemd is voor een kwetsbare patiëntenpopulatie, onder wie patiënten die intensieve behandeling ondergaan tegen kanker.</text:p>
      <text:p text:style-name="ifm_p_mt.3.7mm_ifm">De Minister van Economische Zaken is bevoegd om op deze vergunningaanvraag te beslissen.</text:p>
      <text:h text:style-name="ifm_p_font.bold-italic_mt.5.08mm_page.keep-with-next_ifm" text:outline-level="5">Procedure</text:h>
      <text:p text:style-name="ifm_p_mt.4.23mm_ifm">Op 28 november 2014 is van Stichting Sanquin Bloedvoorziening een vergunningaanvraag op grond van de Kernenergiewet (Kew) ontvangen. Op verzoek van het bevoegd gezag is deze aanvraag op 9 december 2014 door Stichting Sanquin Bloedvoorziening nog nader aangevuld. Voor de behandeling van de vergunningaanvraag is de uniforme openbare voorbereidings-procedure doorlopen conform afdeling 3.4 van de Algemene wet bestuursrecht.</text:p>
      <text:p text:style-name="ifm_p_ifm">Naar aanleiding van de aanvraag is op 15 december 2014 op grond van artikel 29 van de Kernenergiewet en artikel 25 van het Besluit stralingsbescherming een ontwerpvergunning ter inzage gelegd.</text:p>
      <text:p text:style-name="ifm_p_ifm">Van 18 december 2014 tot en met 28 januari 2015 is eenieder in de gelegenheid gesteld om zienswijzen over de ontwerpvergunning naar voren te brengen. Tot en met 28 januari 2015 is één zienswijze ontvangen.</text:p>
      <text:h text:style-name="ifm_p_font.bold-italic_mt.5.08mm_page.keep-with-next_ifm" text:outline-level="5">Definitieve vergunning</text:h>
      <text:p text:style-name="ifm_p_mt.4.23mm_ifm">De Minister van Economische Zaken heeft bij besluit van 27 februari 2015 de definitieve vergunning verleend en aan Stichting Sanquin Bloedvoorziening bekendgemaakt.</text:p>
      <text:h text:style-name="ifm_p_font.bold-italic_mt.5.08mm_page.keep-with-next_ifm" text:outline-level="5">Waar kunt u de definitieve vergunning inzien?</text:h>
      <text:p text:style-name="ifm_p_mt.4.23mm_ifm">De vergunning en de overige relevante stukken liggen vanaf 12 maart 2015 tot en met 24 april 2015, ter inzage bij:</text:p>
      <text:p text:style-name="ifm_p_indent.-5mm_mleft.5mm_ifm">–<text:tab/>gemeente Deventer</text:p>
      <text:p text:style-name="ifm_p_ifm">Publiekszaken, Leeuwenburg 81</text:p>
      <text:p text:style-name="ifm_p_ifm">Gemeentelijk Informatiecentrum, Brink 70 (digitaal).</text:p>
      <text:p text:style-name="ifm_p_mt.3.7mm_ifm">Voor openingstijden raadpleeg ‘bezoeklocaties op http://www.deventer.nl/contact’.</text:p>
      <text:h text:style-name="ifm_p_font.bold-italic_mt.5.08mm_page.keep-with-next_ifm" text:outline-level="5">Hoe kunt u beroep instellen?</text:h>
      <text:p text:style-name="ifm_p_mt.4.23mm_ifm">Belanghebbenden kunnen tot en met 24 april 2015 beroep instellen bij de Afdeling bestuursrechtspraak van de Raad van State.</text:p>
      <text:p text:style-name="ifm_p_mt.3.7mm_ifm">U kunt als belanghebbende worden aangemerkt indien u rechtstreeks door het besluit in uw belangen wordt geraakt (artikel 1:2 Awb) en u eerder tijdig een zienswijze heeft ingebracht over het ontwerp van het besluit of redelijkerwijs niet aan u kan worden verweten eerder geen zienswijze daarover naar voren te hebben ingebracht. Ook kunt als belanghebbende worden aangemerkt als u bezwaren heeft tegen de wijzigingen die bij het nemen van dit besluit ten opzichte van het ontwerp daarvan zijn aangebracht.</text:p>
      <text:p text:style-name="ifm_p_mt.3.7mm_ifm">De vergunning treedt op 24 april 2015 in werking tenzij vóór deze datum een verzoek wordt gedaan tot het treffen van een voorlopige voorziening.</text:p>
      <text:p text:style-name="ifm_p_mt.3.7mm_ifm">Het beroepschrift moet worden gemotiveerd en voorzien zijn van een naam, datum en het adres van de indiener. 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text:p>
      <text:p text:style-name="ifm_p_ifm">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de Autoriteit Nucleaire Veiligheid en Stralingsbescherming, sector stralingsbescherming, telefoon 070 – 348 73 66. Ook is het mogelijk om uw vraag per e-mail te stellen aan stralingsbescherming@RVO.nl onder vermelding van ‘vraag m.b.t. Zienswijze Stichting Sanquin Bloed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5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5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Stichting Sanquin Bloedvoorzienning, gevestigd te Amsterdam,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finitieve vergunning Stichting Sanquin Bloedvoorzienning, gevestigd te Amsterdam, Rijksdienst voor Ondernemend Nederland</meta:user-defined>
    <meta:user-defined meta:name="DCTERMS.W3CDTF/DCTERMS.available">2015-03-11</meta:user-defined>
    <meta:user-defined meta:name="OVERHEIDop.Ruimtelijkplan/OVERHEIDop.bekendmakingBetreffendePlan"/>
  </office:meta>
</office:document-meta>
</file>