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25 februari 2015, nr. MBO 728521, houdende wijziging van de Regeling kwaliteitsafspraken MBO in verband met een technische verbetering</text:h>
      <text:p text:style-name="ifm_p_mt.3.7mm_ifm">De Minister van Onderwijs, Cultuur en Wetenschap,</text:p>
      <text:p text:style-name="ifm_p_mt.3.7mm_ifm">Gelet op artikel 2.2.3, tweede lid, van de Wet educatie en beroepsonderwijs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aanhef van artikel 2.3, eerste lid, van de Regeling kwaliteitsafspraken mbo wordt ‘1.5, tweede lid,’ vervangen door: 1.5, eerste lid,.</text:p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 en werkt terug tot en met 1 januari 2015.</text:p>
      <text:p text:style-name="ifm_p_mt.3.7mm_ifm">Deze regeling zal met de toelichting in de Staatscourant worden geplaatst.</text:p>
      <text:p text:style-name="ifm_p_font.italic_mt.3.7mm_ifm">De Minister van Onderwijs, Cultuur en Wetenschap,<text:line-break/>M.<text:s/>Bussemaker</text:p>
      <text:h text:style-name="ifm_p_font.bold_mt.5.08mm_page.break-before_ifm" text:outline-level="3">TOELICHTING</text:h>
      <text:p text:style-name="ifm_p_mt.4.23mm_ifm">Deze regeling betreft een technische verbetering van de Regeling kwaliteitsafspraken MBO.</text:p>
      <text:p text:style-name="ifm_p_ifm">In de regeling kwaliteitsafspraken MBO worden twee subsidievoorwaarden aan de aanvulling op de bekostiging verbonden: de instellingen dienen een kwaliteitsplan in en de instellingen ondertekenen een uitvoeringsovereenkomst (hierna: overeenkomst kwaliteitsafspraken mbo) met de minister. Dit betekent dat instellingen die geen kwaliteitsplan en/of geen overeenkomst kwaliteitsafspraken mbo indienen, geen middelen uit het investeringsbudget ontvangen. Dit staat ook duidelijk in de artikelsgewijze toelichting bij artikel 1.4.</text:p>
      <text:p text:style-name="ifm_p_mt.3.7mm_ifm">In de Regeling kwaliteitsafspraken MBO wordt echter in de aanhef van artikel 2.3 bij de subsidievoorwaarden abusievelijk verwezen naar het <text:span text:style-name="ifm_span_font.underline_ifm">tweede</text:span> lid van artikel 1.5, terwijl dat het <text:span text:style-name="ifm_span_font.underline_ifm">eerste</text:span> lid van artikel 1.5 moet zijn. De voorwaarde met betrekking tot de overeenkomst kwaliteitsafspraken mbo is immers in het eerste lid van artikel 1.5 opgenomen.</text:p>
      <text:p text:style-name="ifm_p_mt.3.7mm_ifm">Met deze regeling wordt deze technische onvolkomenheid hersteld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338</text:span><text:tab/>10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338</text:span><text:tab/>10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Onderwijs, Cultuur en Wetenschap van 25 februari 2015, nr. MBO 728521, houdende wijziging van de Regeling kwaliteitsafspraken MBO in verband met een technische verbetering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3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63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artikel 2.2.3, tweede lid, van de Wet educatie en beroepsonderwijs</meta:user-defined>
    <meta:user-defined meta:name="DC.title">Regeling van de Minister van Onderwijs, Cultuur en Wetenschap van 25 februari 2015, nr. MBO 728521, houdende wijziging van de Regeling kwaliteitsafspraken MBO in verband met een technische verbetering</meta:user-defined>
    <meta:user-defined meta:name="DCTERMS.alternative"/>
    <meta:user-defined meta:name="DCTERMS.W3CDTF/OVERHEIDop.datumOndertekening">2015-02-25</meta:user-defined>
    <meta:user-defined meta:name="DCTERMS.W3CDTF/DCTERMS.available">2015-03-10</meta:user-defined>
    <meta:user-defined meta:name="OVERHEIDop.Ruimtelijkplan/OVERHEIDop.bekendmakingBetreffendePlan"/>
  </office:meta>
</office:document-meta>
</file>