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 vereffening nalatenschap van de heer Robert Jan Kila</text:h>
      <text:p text:style-name="ifm_p_mt.7.4mm_ifm">Notaris A.R. Autar, notaris te Rotterdam, geeft te kennen dat bij beschikking van 13 februari 2015 de Kantonrechter van de Rechtbank Rotterdam inzake de nalatenschap van de heer Robert Jan Kila, geboren te 's-Gravenhage op 23 maart 1965, overleden te Rotterdam op 3 augustus 2014, laatstelijk wonend: Van der Horststraat 13C, 3039 VJ Rotterdam, heeft bevolen tot opheffing van de vereffening van deze nala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24</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24</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heffing vereffening nalatenschap van de heer Robert Jan Kila</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6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heffing vereffening nalatenschap van de heer Robert Jan Kila</meta:user-defined>
    <meta:user-defined meta:name="DCTERMS.W3CDTF/DCTERMS.available">2015-03-04</meta:user-defined>
  </office:meta>
</office:document-meta>
</file>