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60-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rovincie Utrecht, gemeente Woerden, Harmelen, N419, ‘BRAVO’ 6a, 6b nieuwe randweg Harmelen.</text:span>
          </text:p>
            <text:p text:style-name="considerans.al">Besluit van Gedeputeerde Staten van 24 februari 2015, afdeling Wegen, nr. 8110B0ED tot vaststelling van verkeersmaatregelen en plaatsen van borden ten behoeve van de nieuwe zuidelijke en westelijke randweg N419 om Harmelen, gemeente Woerden, ter omleiding van de provinciale weg Woerden-Utrecht (N198).</text:p>
            <text:p text:style-name="tussenkopcur">Gebruikte afkortingen.</text:p>
            <text:p text:style-name="considerans.al">RVV = Reglement Verkeersregels en Verkeerstekens 1990</text:p>
            <text:p text:style-name="considerans.al">BABW = Besluit Administratieve Bepalingen inzake het Wegverkeer</text:p>
            <text:p text:style-name="considerans.al">BRAVO = Brede Regionale Aanpak Voorkomt Oponthoud (werktitel)</text:p>
            <text:p text:style-name="tussenkopcur">Overwegingen</text:p>
            <text:p text:style-name="considerans.al">De provinciale weg N198 loopt door de kern van Harmelen. Over deze weg, binnen de bebouwde kom Harmelen bestaande uit de Leidschestraatweg en de plaatselijk zeer smalle Dorpsstraat, vindt onder meer veel doorgaand vrachtverkeer plaats. De verwachting is dat door toename van het aantal woningen in Harmelen en omgeving de druk op de N198 in de nabije toekomst zal toenemen, met negatieve gevolgen voor de leefbaarheid ter plaatse.</text:p>
            <text:p text:style-name="considerans.al">In de huidige situatie sluit de N198 ten oosten van Harmelen tijdelijk aan op de Veldhuizerweg, die op zijn beurt bij De Meern aansluit op de A12. In verband met het realiseren van een goede aansluiting voor de wijk Leidsche-Rijn wordt de aansluiting op de Veldhuizerweg door de gemeente Utrecht te zijner tijd verwijderd. Dit leidt tot een verslechtering van de bereikbaarheid van de kern Harmelen vanuit het oosten.</text:p>
            <text:p text:style-name="considerans.al">Het uitgangspunt van A12 ‘BRAVO’ is dat de verschillende projecten elkaar versterken en binnen één langetermijnvisie passen. Deze projecten zijn ook wel bekend als BRAVO-projecten 6a (zuidelijke randweg) en 6b (westelijke randweg). </text:p>
            <text:p text:style-name="considerans.al">De zuidelijke randweg Harmelen (6a) wordt grotendeels parallel aan de A12 aangelegd. Aan de oostkant sluit de weg aan via de in aanbouw zijnde aansluiting A12 Harmelen op de A12, aan de westkant sluit de weg aan op de westelijke randweg (6b) van Harmelen. Deze weg sluit aan op de N198 ter hoogte van de overgang van de Leidsestraatweg naar de Dorpsstraat bij de Hofbrug.</text:p>
            <text:p text:style-name="tussenkopcur">
            <text:span text:style-name="nadrukcur">Calamiteitendoorsteek:</text:span>
          </text:p>
            <text:p text:style-name="considerans.al">Langs de N412 is een calamiteitendoorsteek (CADO) gesitueerd ter hoogte van kmp. 11,780 van en naar de A12. CADO is een term uit de hulpverlening en bestaat hier uit een doorsteek met slagboom naar de berm van de A12. Het primaire doel van de calamiteitendoorsteek is het doorlaten van hulpverleningsvoertuigen. Op deze plaatsen kunnen de hulpverleningsvoertuigen doorsteken naar de andere rijbaan. Eventueel kan bij wegwerkzaamheden het verkeer worden doorgelaten naar een andere rijbaan. Op deze manier wordt zo min mogelijk overlast veroorzaakt voor de weggebruikers.</text:p>
            <text:p text:style-name="considerans.al">De CADO staat op rode borden met witte letters. Het bord is aan de slagboom gemonteerd, voorzien van de hectometeraanduiding van de A12 waar de doorsteek gevonden kan worden.</text:p>
            <text:p text:style-name="tussenkopondlijn">
            <text:span text:style-name="nadrukondlijn">De maatregelen zijn de volgende.</text:span>
          </text:p>
            <text:list text:style-name="id1-3-2-1-1-16">
              <text:list-item text:style-override="id1-3-2-1-1-16-1">
                <text:number>-</text:number>
                <text:p text:style-name="al">Aanleg van de nieuwe zuidelijke en westelijke randweg N419 om Harmelen ter omleiding van de provinciale weg Woerden-Utrecht (N198).</text:p>
              </text:list-item>
              <text:list-item text:style-override="id1-3-2-1-1-16-2">
                <text:number>-</text:number>
                <text:p text:style-name="al">Aanleg van een calamiteitendoorsteek A12 met geslotenverklaring en slagboom om ten behoeve van het doorlaten van hulpverleningsvoertuigen bij calamiteiten of omleidingen.</text:p>
              </text:list-item>
            </text:list>
            <text:p text:style-name="tussenkopcur">Noodzaak en doelstelling verkeersbesluit</text:p>
            <text:p text:style-name="considerans.al">Op grond van artikel 15, lid 1 van de Wegenverkeerswet 1994 en artikel 12 van het BABW moet voor het aanbrengen van borden van bijlage I van het RVV 1990 en verkeerstekens op het wegdek een verkeersbesluit worden genomen. De doelstelling van dit verkeersbesluit is het verzekeren van de veiligheid op de weg en het beschermen van weggebruikers en passagiers. Deze belangen zijn genoemd in artikel 2 van de Wegenverkeerswet 1994.</text:p>
            <text:p text:style-name="tussenkopvet">
            <text:span text:style-name="nadrukvet">Verplicht overleg politie</text:span>
          </text:p>
            <text:p text:style-name="considerans.al">Zoals in artikel 24 van het BABW is voorgeschreven is overleg gepleegd met de korpschef van de nationale politie over deze verkeersmaatregelen. De daartoe gemachtigde medewerker verkeersadvisering van politie heeft ingestemd met de maatregelen. De politie voert geen structureel handhavingsbeleid op het 60 km/u weggedeelte buiten de bebouwde kom.</text:p>
            <text:p text:style-name="tussenkopvet">
            <text:span text:style-name="nadrukvet">Afweging belangen</text:span>
          </text:p>
            <text:p text:style-name="considerans.al">In de huidige situatie ondervindt Harmelen veel overlast van verkeer dat gebruik maakt van de provinciale weg Woerden-Utrecht (N198) die door het dorp loopt. Dit betreft zowel vrachtverkeer als het plaatselijke verkeer en de verwachting is dat dat in de toekomst alleen maar toe zal nemen.</text:p>
            <text:p text:style-name="considerans.al">Het realiseren van een zuidelijke en westelijke randweg bij Harmelen heeft tot doel de belasting in de dorpskern te verminderen. Dit project maakt deel uit van een aantal projecten die gezamenlijk tot doel hebben het verbeteren van zowel de doorstroming op als de leefomgeving rondom de A12 ter hoogte van Woerden en Harmelen en in de kernen hiervan. De projecten zuidelijke en westelijke randweg Harmelen maken deel uit van het project A12 BRAVO. Dit is een samenwerking tussen Rijkswaterstaat, diverse gemeenten en de provincie Utrecht. De maatregelen zullen leiden tot een vlottere en veiligere verkeersafwikkeling. Dit dient de belangen van de weggebruiker. De maatregelen zijn in afstemmingsoverleg met de medeoverheden tot stand gekomen waarin het omgevingsbelang is meegewogen. Dit weggedeelte is reeds op 17 december 2014 opengesteld voor verkeer.</text:p>
            <text:p text:style-name="considerans.al">Voor meer informatie, zie ook: http://www.a12bravo.nl</text:p>
            <text:p text:style-name="tussenkopvet">
            <text:span text:style-name="nadrukvet">Bevoegdheid</text:span>
          </text:p>
            <text:p text:style-name="considerans.al">De weggedeelten waar deze maatregelen voor worden getroffen, zijn in beheer bij de provincie Utrecht. Daarom zijn wij (Gedeputeerde Staten van Utrecht) op grond van artikel 18, lid 1, sub b, van de Wegenverkeerswet 1994 het bevoegde bestuursorgaan om dit verkeersbesluit te nem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maatregelen worden uitgevoerd op de nieuwe rondweg rond Harmelen buiten de bebouwde kom van de gemeente Woerden.</text:p>
            <text:p text:style-name="common-al">In overeenstemming met de aangehechte en van dit verkeersbesluit deel uitmakende markering en bebordings-tekeningen met nummers PMI.310.T.050.pdf, PMI.310.T.053.pdf, PMI.310.T.061.pdf, PMI.310.T.064.pdf, worden de volgende maatregelen uitgevoerd op de nieuwe provinciale weg N419, en op de aansluiting op de bestaande weg N198;</text:p>
            <text:p text:style-name="tussenkopvet">
            <text:span text:style-name="nadrukvet">
              <text:span text:style-name="nadrukondlijn">N419 Kmp 9,90 – 10,05</text:span>
            </text:span>
          </text:p>
            <text:list text:style-name="id1-3-2-2-1-4">
              <text:list-item text:style-override="id1-3-2-2-1-4-1">
                <text:number>•</text:number>
                <text:p text:style-name="al">bord B1 van bijlage 1 van het RVV 1990, voorrangsweg met onderbord OB712. Plaatsing ter hoogte van kmp. 9,940;</text:p>
              </text:list-item>
              <text:list-item text:style-override="id1-3-2-2-1-4-2">
                <text:number>•</text:number>
                <text:p text:style-name="al">bord A1-60 (60 km/u) van bijlage 1 van het RVV 1990 tot het instellen van een maximumsnelheid van 60 km/u komend vanaf de kruising in de richting van Groenendaal. Plaatsing ter hoogte van kmp. 10,400;</text:p>
              </text:list-item>
              <text:list-item text:style-override="id1-3-2-2-1-4-3">
                <text:number>•</text:number>
                <text:p text:style-name="al">borden 3 x B1 van bijlage 1 van het RVV 1990, voorrangsweg. Plaatsing ter hoogte van kmp. 9,970 en kmp. 10,015 en 10,075;</text:p>
              </text:list-item>
              <text:list-item text:style-override="id1-3-2-2-1-4-4">
                <text:number>•</text:number>
                <text:p text:style-name="al">bord B6 van bijlage 1 van de RVV 1990, verleen voorrang aan bestuurders op de kruisende weg, met onderbord OB503OB01 ter hoogte van de oversteekgelegenheid voor fietsers. Plaatsing ter hoogte van kmp. 9,995;</text:p>
              </text:list-item>
              <text:list-item text:style-override="id1-3-2-2-1-4-5">
                <text:number>•</text:number>
                <text:p text:style-name="al">borden 2 x B6 van bijlage 1 van de RVV 1990, om aan te geven dat er voorrang verleend moet worden aan bestuurders op de kruisende weg. Plaatsing ter hoogte van kmp. 9,010 en kmp 9,995;</text:p>
              </text:list-item>
              <text:list-item text:style-override="id1-3-2-2-1-4-6">
                <text:number>•</text:number>
                <text:p text:style-name="al">borden 3 x D2 van bijlage 1 van het RVV 1990, verplichte rijrichting. Plaatsing op de verschillende middeneilanden ter hoogte van kmp. 9,900 en kmp. 10,120;</text:p>
              </text:list-item>
              <text:list-item text:style-override="id1-3-2-2-1-4-7">
                <text:number>•</text:number>
                <text:p text:style-name="al">bord F1 van bijlage 1 van het RVV 1990 met onderbord OBA0160, ‘uitgezonderd landbouwvoertuigen en brommobielen’ voor het komend wegvak N419 het verbod tot inhalen in te stellen waarbij het inhalen van landbouwvoertuigen en brommobielen wel is toegestaan; Plaatsing ter hoogte van kmp. 10,010;</text:p>
              </text:list-item>
              <text:list-item text:style-override="id1-3-2-2-1-4-8">
                <text:number>•</text:number>
                <text:p text:style-name="al">bord F1 van bijlage 1 van het RVV 1990 met onderbord OB101, en onderbord ‘inhalen brommobielen toegestaan’ voor het komend wegvak N419, het verbod tot inhalen in te stellen waarbij het inhalen van landbouwvoertuigen en brommobielen wel is toegestaan. Plaatsing ter hoogte van kmp. 10,010;</text:p>
              </text:list-item>
              <text:list-item text:style-override="id1-3-2-2-1-4-9">
                <text:number>•</text:number>
                <text:p text:style-name="al">borden 2 x H01-B (bebouwde kom) en 2 x H02-B (einde bebouwde kom) van bijlage 1 van het RVV 1990 om de gemeentegrens aan te geven waarbinnen een maximumsnelheid van 50 km/u geldt. Plaatsing ter hoogte van kmp. 10,000 en 10,055;</text:p>
              </text:list-item>
              <text:list-item text:style-override="id1-3-2-2-1-4-10">
                <text:number>•</text:number>
                <text:p text:style-name="al">haaientanden op het wegdek zoals bedoeld in artikelen 78 en 80 van het RVV 1990, ten behoeve van de kruisende weg. Plaatsing ter hoogte van kmp. 10,170;</text:p>
              </text:list-item>
              <text:list-item text:style-override="id1-3-2-2-1-4-11">
                <text:number>•</text:number>
                <text:p text:style-name="al">haaientanden op het wegdek zoals bedoeld in artikelen 78 en 80 van het RVV 1990, ten behoeve van de uitrit van de infohaven met het informatiebord. Plaatsing ter hoogte van kmp. 10,170.</text:p>
              </text:list-item>
            </text:list>
            <text:p text:style-name="tussenkopvet">
            <text:span text:style-name="nadrukvet">
              <text:span text:style-name="nadrukondlijn">N198</text:span>
            </text:span>
          </text:p>
            <text:p text:style-name="tussenkopcur">
            <text:span text:style-name="nadrukcur">
              <text:span text:style-name="nadrukondlijn">Toevoegen</text:span>
            </text:span>
          </text:p>
            <text:list text:style-name="id1-3-2-2-1-7">
              <text:list-item text:style-override="id1-3-2-2-1-7-1">
                <text:number>•</text:number>
                <text:p text:style-name="al">bord 1x F1 van bijlage 1 van het RVV 1990 met onderbord OB101, en onderbord ‘inhalen brommobielen toegestaan’ voor het komend wegvak N198, het verbod tot inhalen in te stellen waarbij het inhalen van landbouwvoertuigen en brommobielen wel is toegestaan. Plaatsing ter hoogte van kmp. 58,015;</text:p>
              </text:list-item>
              <text:list-item text:style-override="id1-3-2-2-1-7-2">
                <text:number>•</text:number>
                <text:p text:style-name="al">borden 2 x B1 van bijlage 1 van het RVV 1990, voorrangsweg waarvan een bord met onderbord OB712. Plaatsing ter hoogte van kmp. 58,060 en 58,100;</text:p>
              </text:list-item>
              <text:list-item text:style-override="id1-3-2-2-1-7-3">
                <text:number>•</text:number>
                <text:p text:style-name="al">bord 1x A1-60 (60 km/u) van bijlage 1 van het RVV 1990 tot het instellen van een maximumsnelheid van 60 km/u komend vanaf de kruising in de richting van ‘De Putkop’. Plaatsing ter hoogte van kmp. 58,060;</text:p>
              </text:list-item>
              <text:list-item text:style-override="id1-3-2-2-1-7-4">
                <text:number>•</text:number>
                <text:p text:style-name="al">bord 1x B6 van bijlage 1 van de RVV 1990, verleen voorrang aan bestuurders op de kruisende weg, met onderbord OB503OB01. Plaatsing bij de oversteekgelegenheid voor fietsers ter hoogte van kmp. 58,135;</text:p>
              </text:list-item>
              <text:list-item text:style-override="id1-3-2-2-1-7-5">
                <text:number>•</text:number>
                <text:p text:style-name="al">borden 2 x B6 van bijlage 1 van de RVV 1990, om aan te geven dat er voorrang verleend moet worden aan bestuurders op het fietspad. Plaatsing ter hoogte van kmp. 58,150;</text:p>
              </text:list-item>
              <text:list-item text:style-override="id1-3-2-2-1-7-6">
                <text:number>•</text:number>
                <text:p text:style-name="al">borden 2 x D2 van bijlage 1 van het RVV 1990, verplichte rijrichting. Plaatsing op een middeneiland ter hoogte van kmp. 9,900 en kmp. 58,150;</text:p>
              </text:list-item>
              <text:list-item text:style-override="id1-3-2-2-1-7-7">
                <text:number>•</text:number>
                <text:p text:style-name="al">haaientanden op het wegdek zoals bedoeld in artikelen 78 en 80 van het RVV 1990, ten behoeve van het kruisende fietspad. Plaatsing ter hoogte van kmp. 58,150;</text:p>
              </text:list-item>
              <text:list-item text:style-override="id1-3-2-2-1-7-8">
                <text:number>•</text:number>
                <text:p text:style-name="al">bord 1x G12A van bijlage 1 van de RVV 1990 tot het instellen van een fiets- en bromfietspad langs de N198. Plaatsing ter hoogte van kmp. 58,140;</text:p>
              </text:list-item>
              <text:list-item text:style-override="id1-3-2-2-1-7-9">
                <text:number>•</text:number>
                <text:p text:style-name="al">borden H01-B (bebouwde kom) en H02-B (einde bebouwde kom) van bijlage 1 van het RVV 1990 om de gemeentegrens aan te geven waarbinnen een maximumsnelheid van 50 km/u geldt. Plaatsing ter hoogte van kmp. 58,100.</text:p>
              </text:list-item>
            </text:list>
            <text:p text:style-name="tussenkopcur">
            <text:span text:style-name="nadrukcur">
              <text:span text:style-name="nadrukondlijn">Verwijderen</text:span>
            </text:span>
          </text:p>
            <text:list text:style-name="id1-3-2-2-1-9">
              <text:list-item text:style-override="id1-3-2-2-1-9-1">
                <text:number>•</text:number>
                <text:p text:style-name="al">bord 1x D4 van bijlage 1 van het RVV 1990, met het gebod tot het volgen van de rijrichting die op het bord is aangegeven, met onderborden OB11 en OB108. Verwijderen ter hoogte van kmp. 58,015;</text:p>
              </text:list-item>
              <text:list-item text:style-override="id1-3-2-2-1-9-2">
                <text:number>•</text:number>
                <text:p text:style-name="al">borden H01-B (bebouwde kom) en H02-B (einde bebouwde kom) van bijlage 1 van het RVV 1990 voor plaatsing op de nieuwe gemeentegrens. Verwijdering van kmp. 58,160.</text:p>
              </text:list-item>
            </text:list>
            <text:p text:style-name="tussenkopcur">
            <text:span text:style-name="nadrukcur">
              <text:span text:style-name="nadrukondlijn">Slagboom doorsteek</text:span>
            </text:span>
          </text:p>
            <text:p text:style-name="common-al">•borden 2x C1 van bijlage 1 van de RVV 1990, gesloten in beide richtingen voor voertuigen, ruiters en geleiders van rij- of trekdieren of vee. Deze borden worden geplaatst bij de calamiteitendoorsteek N419 naar de A12 vice versa. Plaatsing ter hoogte van kmp. 11,780.</text:p>
            <text:p text:style-name="tussenkopvet">
            <text:span text:style-name="nadrukvet">
              <text:span text:style-name="nadrukondlijn">N419 Kmp 14,200</text:span>
            </text:span>
          </text:p>
            <text:p text:style-name="tussenkopcur">
            <text:span text:style-name="nadrukcur">
              <text:span text:style-name="nadrukondlijn">Toevoegen</text:span>
            </text:span>
          </text:p>
            <text:list text:style-name="id1-3-2-2-1-14">
              <text:list-item text:style-override="id1-3-2-2-1-14-1">
                <text:number>•</text:number>
                <text:p text:style-name="al">bord 1x D2 van bijlage 1 van het RVV 1990, verplichte rijrichting. Plaatsing op een middeneiland ter hoogte van kmp. 14,200;</text:p>
              </text:list-item>
              <text:list-item text:style-override="id1-3-2-2-1-14-2">
                <text:number>•</text:number>
                <text:p text:style-name="al">bord 1x G12A van bijlage 1 van de RVV 1990 tot het instellen van een fiets- en bromfietspad langs de N419. Plaatsing ter hoogte van kmp. 14,200;</text:p>
              </text:list-item>
              <text:list-item text:style-override="id1-3-2-2-1-14-3">
                <text:number>•</text:number>
                <text:p text:style-name="al">bord 1x G12B van bijlage 1 van de RVV 1990 tot het beëindigen van een fiets- en bromfietspad langs de N419. Plaatsing ter hoogte van kmp. 14,200.</text:p>
              </text:list-item>
            </text:list>
            <text:p text:style-name="tussenkopvet">
            <text:span text:style-name="nadrukvet">
              <text:span text:style-name="nadrukondlijn">N419 Kmp 11,300</text:span>
            </text:span>
          </text:p>
            <text:p text:style-name="tussenkopcur">
            <text:span text:style-name="nadrukcur">
              <text:span text:style-name="nadrukondlijn">Toevoegen</text:span>
            </text:span>
          </text:p>
            <text:list text:style-name="id1-3-2-2-1-17">
              <text:list-item text:style-override="id1-3-2-2-1-17-1">
                <text:number>•</text:number>
                <text:p text:style-name="al">borden 12 x B6 van bijlage 1 van de RVV 1990, welke aangeven dat er voorrang verleend moet worden aan bestuurders op de kruisende weg. Deze borden worden geplaatst aan weerszijden van de N419 en het fietspad naar de rotonde. Plaatsing ter hoogte van kmp. 11,300;</text:p>
              </text:list-item>
              <text:list-item text:style-override="id1-3-2-2-1-17-2">
                <text:number>•</text:number>
                <text:p text:style-name="al">borden 5 x D2RO van bijlage 1 van de RVV 1990, een gebod voor alle bestuurders het bord voorbij te gaan aan de zijde die de pijl aangeeft. Deze borden worden geplaatst op de verschillende middeneilanden naar de rotonde. Plaatsing ter hoogte van kmp. 11.300;</text:p>
              </text:list-item>
              <text:list-item text:style-override="id1-3-2-2-1-17-3">
                <text:number>•</text:number>
                <text:p text:style-name="al">borden 5x G12A van bijlage 1 van de RVV 1990 tot het instellen van een fiets- en bromfietspad langs de N419. Plaatsing ter hoogte van kmp. 11,300;</text:p>
              </text:list-item>
              <text:list-item text:style-override="id1-3-2-2-1-17-4">
                <text:number>•</text:number>
                <text:p text:style-name="al">bord 1x G9 van bijlage 1 van de RVV 1990 tot het instellen van een ruiterpad langs de N419. Plaatsing ter hoogte van kmp. 11,300;</text:p>
              </text:list-item>
              <text:list-item text:style-override="id1-3-2-2-1-17-5">
                <text:number>•</text:number>
                <text:p text:style-name="al">bord 1x G10 van bijlage 1 van de RVV 1990 tot het beëindigen van een ruiterpad langs de N419. Plaatsing ter hoogte van kmp. 11,300;</text:p>
              </text:list-item>
              <text:list-item text:style-override="id1-3-2-2-1-17-6">
                <text:number>•</text:number>
                <text:p text:style-name="al">bord 1x C9 van bijlage 1 van het RVV 1990 langs de provinciale weg om aan te geven dat deze weg verboden is voor langzaam rijdend verkeer. Plaatsing ter hoogte van kmp. 11,380;</text:p>
              </text:list-item>
              <text:list-item text:style-override="id1-3-2-2-1-17-7">
                <text:number>•</text:number>
                <text:p text:style-name="al">bord 1x F1 van bijlage 1 van het RVV 1990 met onderbord 101 ‘inhalen tractoren toegestaan’ en onderbord ‘inhalen brommobielen toegestaan’ aan de westzijde van de provinciale weg om bestuurders duidelijk te maken dat hier een inhaalverbod geldt, waarbij het inhalen van tractoren en brommobielen wel mogelijk is. Plaatsing ter hoogte van kmp. 11,350;</text:p>
              </text:list-item>
              <text:list-item text:style-override="id1-3-2-2-1-17-8">
                <text:number>•</text:number>
                <text:p text:style-name="al">bord 1x A1-60 (60 km/u) van bijlage 1 van het RVV 1990 tot het instellen van een maximumsnelheid van 60 km/u komend vanaf de rotonde in de richting van Harmelen. Plaatsing ter hoogte van kmp. 11,350;</text:p>
              </text:list-item>
              <text:list-item text:style-override="id1-3-2-2-1-17-9">
                <text:number>•</text:number>
                <text:p text:style-name="al">haaientanden aanbrengen op het wegdek zoals bedoeld in artikelen 78 en 80 van het RVV 1990, bij de overgangen van de toegangswegen en fietspaden naar de rotonde om de voorrang zodanig te regelen dat verkeer op de rotonde voorrang heeft. Aanbrengen ter hoogte van kmp. 11,300.</text:p>
              </text:list-item>
            </text:list>
            <text:p text:style-name="tussenkopvet">
            <text:span text:style-name="nadrukvet">Bekendmaking:</text:span>
          </text:p>
            <text:p text:style-name="common-al">Dit verkeersbesluit ligt met bijbehorende tekening vanaf 3 maart 2015 gedurende zes weken ter inzage in het provinciehuis en wordt elektronisch gepubliceerd in de Staatscourant via www.officielebekendmakingen.nl. Tevens hebben wij dit verkeersbesluit openbaar gemaakt op het internetdomein van de provincie Utrecht: http://www.provincie-utrecht.nl.</text:p>
            <text:p text:style-name="tussenkopvet">
            <text:span text:style-name="nadrukvet">Rechtsbescherming</text:span>
          </text:p>
            <text:p text:style-name="common-al">Belanghebbenden kunnen tegen dit besluit bezwaar maken bij Gedeputeerde Staten binnen zes weken na de datum van de bekendmaking. Het bezwaar dient te worden gericht aan Gedeputeerde Staten van Utrecht, t.a.v. de secretaris van de Adviescommissie bezwaarschriften GS, Postbus 80300, 3508 TH Utrecht.</text:p>
            <text:p text:style-name="common-al">Het bezwaarschrift moet ondertekend zijn en ten minste bevatten:</text:p>
            <text:list text:style-name="id1-3-2-2-1-23">
              <text:list-item text:style-override="id1-3-2-2-1-23-1">
                <text:number>-</text:number>
                <text:p text:style-name="al">de naam en het adres van de indiener;</text:p>
              </text:list-item>
              <text:list-item text:style-override="id1-3-2-2-1-23-2">
                <text:number>-</text:number>
                <text:p text:style-name="al">de dagtekening;</text:p>
              </text:list-item>
              <text:list-item text:style-override="id1-3-2-2-1-23-3">
                <text:number>-</text:number>
                <text:p text:style-name="al">een omschrijving van (het gedeelte van) het besluit waartegen bezwaar wordt gemaakt;</text:p>
              </text:list-item>
              <text:list-item text:style-override="id1-3-2-2-1-23-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 Hoofdstuk 6 (algemene bepalingen over bezwaar) en de afdelingen 7.1 en 7.2 (bijzondere bepalingen over bezwaar) van de Algemene wet bestuursrecht zijn van toepassing.</text:p>
            <text:p text:style-name="common-al">Indien bezwaar is gemaakt kan ook om een voorlopige voorziening worden gevraagd, als er tijdelijke maatregelen nodig zijn waarmee niet tot de beslissing op het bezwaarschrift kan worden gewacht. Het verzoek moet worden gedaan bij de Voorzieningenrechter van de Sector bestuursrecht van de rechtbank Midden Nederland, Postbus 16005, 3600 DA te Utrecht. Daarbij is een griffierecht verschuldigd (zie www.rechtspraak.nl<text:span text:style-name="nadrukondlijn"/>voor de hoogte van het griffierecht). Titel 8.3 van de Algemene wet bestuursrecht is van toepassing.</text:p>
            <text:p text:style-name="tussenkopvet">
            <text:span text:style-name="nadrukvet">Aandachtspunt</text:span>
          </text:p>
            <text:p text:style-name="common-al">Dit besluit laat de eventuele toepassing van de Wegenverordening provincie Utrecht 2010 onverlet.</text:p>
            <text:p text:style-name="common-al">Gedeputeerde Staten van Utrecht,</text:p>
            <text:p text:style-name="common-al">namens hen,</text:p>
            <text:p text:style-name="common-al">Dhr. M.E.G. Stangenberger</text:p>
            <text:p text:style-name="last-al">Teamleider afdeling W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6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6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6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60-2015.</meta:user-defined>
    <meta:user-defined meta:name="OVERHEIDop.doctype">Officiële Publicaties, versie 1.1</meta:user-defined>
    <meta:user-defined meta:name="DCTERMS.W3CDTF/OVERHEIDop.jaargang">2015</meta:user-defined>
    <meta:user-defined meta:name="DCTERMS.W3CDTF/DCTERMS.available">2015-03-03</meta:user-defined>
    <meta:user-defined meta:name="OVERHEIDop.publicationIssue">6266</meta:user-defined>
    <meta:user-defined meta:name="OVERHEIDop.StcrtID/DC.identifier">stcrt-2015-6266</meta:user-defined>
    <meta:user-defined meta:name="DCTERMS.alternative">Provincie Utrecht - N419, ‘BRAVO’ 6a, 6b nieuwe randweg Harmelen. - gemeente Woerden, Harmelen</meta:user-defined>
    <meta:user-defined meta:name="OVERHEID.Organisatietype/OVERHEID.organisationType">provincie</meta:user-defined>
    <meta:user-defined meta:name="OVERHEID.Provincie/OVERHEID.authority">Utrecht</meta:user-defined>
    <meta:user-defined meta:name="OVERHEID.Provincie/DC.creator">Utrecht</meta:user-defined>
    <meta:user-defined meta:name="OVERHEID.TaxonomieBeleidsagenda/OVERHEID.category">Verkeer | Weg</meta:user-defined>
    <meta:user-defined meta:name="OVERHEIDop.woonplaats">Harmel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660-2015 / 8110B0ED </meta:user-defined>
    <meta:user-defined meta:name="DCTERMS.abstract">Besluit van Gedeputeerde Staten van 24 februari 2015, afdeling Wegen, nr. 8110B0ED tot vaststelling van verkeersmaatregelen en plaatsen van borden ten behoeve van de nieuwe zuidelijke en westelijke randweg N419 om Harmelen, gemeente Woerden, ter omleiding van de provinciale weg Woerden-Utrecht (N19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464</meta:user-defined>
    <meta:user-defined meta:name="OVERHEIDop.externeBijlage">exb-2015-5465</meta:user-defined>
    <meta:user-defined meta:name="OVERHEIDop.externeBijlage">exb-2015-5466</meta:user-defined>
    <meta:user-defined meta:name="OVERHEIDop.externeBijlage">exb-2015-5467</meta:user-defined>
    <meta:user-defined meta:name="OVERHEID.EPSG28992/DC.spatial">124178 455097</meta:user-defined>
    <meta:user-defined meta:name="OVERHEIDop.versieInformatie"/>
  </office:meta>
</office:document-meta>
</file>