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Zaanstad G. Bolkade 10 parkeerverbo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2015/44209</text:p>
            <text:p text:style-name="common-al">Burgemeester en wethouders van Zaanstad,</text:p>
            <text:p text:style-name="common-al">overwegende dat;</text:p>
            <text:p text:style-name="common-al">in Zaandam op de Gerrit Bolkade ter hoogte van nr. 10 hinderlijk wordt geparkeerd;</text:p>
            <text:p text:style-name="common-al">door geparkeerde auto’s een brandkraan niet bereikbaar is;</text:p>
            <text:p text:style-name="common-al">geparkeerde auto’s het zicht beperken bij uitrijden van de inrit;</text:p>
            <text:p text:style-name="common-al">het parkeren door werknemers van bedrijven in het stationsgebied gebeurt;</text:p>
            <text:p text:style-name="common-al">het instellen van een parkeerverbod over een lengte van 18 m. door middel van borden de enige mogelijkheid is om voor de weggebruikers duidelijkheid te creëren;</text:p>
            <text:p text:style-name="common-al">volgens artikel 24 BABW overleg met de politie Noord-Holland Zaanstreek-Waterland heeft plaatsgevonden in de ambtelijke verkeerscommissie van 18 februari 2015 waarbij de politie akkoord gaat met de inhoud van onderstaand besluit;</text:p>
            <text:p text:style-name="common-al">bovengenoemd wegvak is gelegen in de gemeente Zaanstad en bij de gemeente in beheer is;</text:p>
            <text:p text:style-name="common-al">de veiligheid op de weg verzekerd moet zijn; weggebruikers en passagiers beschermd moeten worden;de weg in stand moet worden gehouden en de bruikbaarheid daarvan gewaarborgd moet zijn; de vrijheid van het verkeer zoveel mogelijk gewaarborgd moet zijn zoals beschreven in artikel 2 van de Wegenverkeerswet 1994;</text:p>
            <text:p text:style-name="common-al">gelet op artikelen 15 en 1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text:p>
            <text:p text:style-name="common-al">•op de Gerrit Bolkade ter hoogte van nr. 10 het parkeren te verbieden over een lengte van ca. 20 m. door het plaatsen van borden E1 zoals bedoeld in bijlage 1 van het Reglement verkeersregels en verkeerstekens 1990;</text:p>
            <text:p text:style-name="common-al">namens burgemeester en wethouders van de gemeente Zaanstad, </text:p>
            <text:p text:style-name="common-al">hoofd sector Realisatie &amp; Beheer, </text:p>
            <text:p text:style-name="common-al">de heer R. Schmidt</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common-al">U kunt kosteloos de brochure ‘Bezwaar en beroep tegen een beslissing van de overheid’ bestellen bij Rijksoverheid.nl, telefoonnummer 1400 of downloaden van deze site. </text:p>
            <text:p text:style-name="common-al">
            <text:span text:style-name="nadrukvet">Burgemeester en wethouders van Zaanstad,</text:span>
          </text:p>
            <text:p text:style-name="common-al">
            <text:span text:style-name="nadrukvet">m a k e n  b e k e n d :</text:span>
          </text:p>
            <text:p text:style-name="common-al">dat zij hebben besloten;</text:p>
            <text:p text:style-name="common-al">In Zaandam</text:p>
            <text:p text:style-name="common-al">•op de Gerrit Bolkade ter hoogte van nr. 10 het parkeren te verbieden over een lengte van ca. 20 m. door het plaatsen van borden E1 zoals bedoeld in bijlage 1 van het Reglement verkeersregels en verkeerstekens 1990;</text:p>
            <text:p text:style-name="common-al">namens burgemeester en wethouders van de gemeente Zaanstad, </text:p>
            <text:p text:style-name="common-al">hoofd sector Realisatie &amp; Beheer, </text:p>
            <text:p text:style-name="common-al">de heer R. Schmidt</text:p>
            <text:p text:style-name="common-al">Dit besluit ligt voor een periode van zes weken ter inzage bij receptie stadhuis, Stadhuisplein 100 Zaandam, en De Bieb Krommenie.</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onder Actueel. Met vragen over de datum van bekendmakingen kunt u bellen naar 14075. </text:p>
            <text:p text:style-name="last-al">U kunt kosteloos de brochure ‘Bezwaar en beroep tegen een beslissing van de overheid’ bestellen bij Rijksoverheid.nl, telefoonnummer 1400 of downloaden van deze sit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625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25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625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Zaanstad G. Bolkade 10 parkeerverbod</meta:user-defined>
    <meta:user-defined meta:name="OVERHEIDop.doctype">Officiële Publicaties, versie 1.1</meta:user-defined>
    <meta:user-defined meta:name="DCTERMS.W3CDTF/OVERHEIDop.jaargang">2015</meta:user-defined>
    <meta:user-defined meta:name="DCTERMS.W3CDTF/DCTERMS.available">2015-03-11</meta:user-defined>
    <meta:user-defined meta:name="OVERHEIDop.publicationIssue">6251</meta:user-defined>
    <meta:user-defined meta:name="OVERHEIDop.StcrtID/DC.identifier">stcrt-2015-6251</meta:user-defined>
    <meta:user-defined meta:name="DCTERMS.alternative">Gemeente Zaanstad - Instellen Parkeerverbod - Gerrit Bolkade Zaandam</meta:user-defined>
    <meta:user-defined meta:name="OVERHEID.Organisatietype/OVERHEID.organisationType">gemeente</meta:user-defined>
    <meta:user-defined meta:name="OVERHEID.Gemeente/OVERHEID.authority">Zaanstad</meta:user-defined>
    <meta:user-defined meta:name="OVERHEID.Gemeente/DC.creator">Zaanstad</meta:user-defined>
    <meta:user-defined meta:name="OVERHEID.TaxonomieBeleidsagenda/OVERHEID.category">Verkeer | Weg</meta:user-defined>
    <meta:user-defined meta:name="OVERHEID.PostcodeHuisnummer/OVERHEIDop.postcodeHuisnummer">1507BR 32</meta:user-defined>
    <meta:user-defined meta:name="OVERHEIDop.woonplaats">Zaandam</meta:user-defined>
    <meta:user-defined meta:name="OVERHEIDop.straatnaam">Gerrit Bolkade</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5/44209</meta:user-defined>
    <meta:user-defined meta:name="DCTERMS.abstract">Parkeerverbod Gerrit bolkade Zaandam</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218 493706</meta:user-defined>
    <meta:user-defined meta:name="OVERHEIDop.versieInformatie"/>
  </office:meta>
</office:document-meta>
</file>