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Krimpen aan den IJssel; gereserveerde gehandicaptenparkeerplaats Groenendaal 87 te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:</text:p>
            <text:p text:style-name="common-al"> Het verzoek van de heer J. Cornelisse, om een gereserveerde gehandicaptenparkeerplaats nabij zijn woning aan de Groenendaal 87, alhier.</text:p>
            <text:p text:style-name="common-al">Dat de gemeente het beheer heeft over genoemde straat en deze weg zich bevindt binnen de bebouwde kom van de gemeente;</text:p>
            <text:p text:style-name="common-al">gelet op de artikelen 18 lid 1, sub d en 149 van de Wegenverkeerswet 1994 en het bepaalde in het Reglement Verkeersregels en Verkeerstekens 1990 (R.V.V.);</text:p>
            <text:p text:style-name="common-al">b e s l u i t e n :</text:p>
            <text:p text:style-name="common-al">Met overneming van de bovengenoemde overwegingen:</text:p>
            <text:p text:style-name="common-al">1.ten behoeve van de heer J. Cornelisse,</text:p>
            <text:p text:style-name="common-al">een gehandicaptenparkeerplaats te reserveren, voor een personenauto met het kenteken 94-ZR-NV nabij zijn woning aan Groenendaal 87, alhier;</text:p>
            <text:p text:style-name="common-al">1.dit besluit in afschrift te zenden aan:</text:p>
            <text:list text:style-name="id1-3-2-2-1-10">
              <text:list-item text:style-override="id1-3-2-2-1-10-1">
                <text:number>a.</text:number>
                <text:p text:style-name="al">de chef wijkteam Politie Krimpen aan den IJssel (in 2-voud)</text:p>
              </text:list-item>
              <text:list-item text:style-override="id1-3-2-2-1-10-2">
                <text:number>b.</text:number>
                <text:p text:style-name="al">adjunct directeur Ruimte</text:p>
              </text:list-item>
            </text:list>
            <text:p text:style-name="common-al">Krimpen aan den IJssel, 2 maart 201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24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4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4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Krimpen aan den IJssel; gereserveerde gehandicaptenparkeerplaats Groenendaal 87 te Krimpen aan den IJss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0</meta:user-defined>
    <meta:user-defined meta:name="OVERHEIDop.publicationIssue">6247</meta:user-defined>
    <meta:user-defined meta:name="OVERHEIDop.StcrtID/DC.identifier">stcrt-2015-6247</meta:user-defined>
    <meta:user-defined meta:name="DCTERMS.alternative">Gemeente Krimpen aan den IJssel - instellen gereserveerde gehandicaptenparkeerplaats - Groenendaal 87, Krimpen aan den IJssel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Weg</meta:user-defined>
    <meta:user-defined meta:name="OVERHEID.PostcodeHuisnummer/OVERHEIDop.postcodeHuisnummer">2922CJ 49</meta:user-defined>
    <meta:user-defined meta:name="OVERHEIDop.woonplaats">Krimpen aan den IJssel</meta:user-defined>
    <meta:user-defined meta:name="OVERHEIDop.straatnaam">Groenendaal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1053 437078</meta:user-defined>
    <meta:user-defined meta:name="OVERHEIDop.versieInformatie"/>
  </office:meta>
</office:document-meta>
</file>