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5-07</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 mevrouw I.C. Eekels te Duivendrecht heeft verzocht om toewijzing van een gereserveerde parkeerplaats nabij de woning Korenbloemstraat 23;</text:p>
            <text:p text:style-name="common-al">dat het in verband met de handicap van betrokkene gewenst is dat in de directe nabijheid van de woning een parkeerplaats beschikbaar is;</text:p>
            <text:p text:style-name="common-al">dat de straat genaamd Korenbloemstraat is gelegen binnen de bebouwde kom “Duiven-drecht” ingevolge de Wegenverkeerswet en in beheer en onderhoud is bij de gemeente Ouder-Amstel;</text:p>
            <text:p text:style-name="common-al">gelet op het raadsbesluit d.d. 18 januari 1996, nr. 96/3/4, waarbij hun college is gemachtigd de verkeersbesluiten te nemen als bedoeld in de Wegenverkeerswet;</text:p>
            <text:p text:style-name="common-al">gehoord de politie, </text:p>
            <text:p text:style-name="common-al">gelet op artikel 18, 149 van de Wegenverkeerswet, </text:p>
            <text:p text:style-name="common-al">b e s l u i t e n :</text:p>
            <text:list text:style-name="id1-3-2-2-1-9">
              <text:list-item text:style-override="id1-3-2-2-1-9-1">
                <text:number>I.</text:number>
                <text:p text:style-name="al">door plaatsing van bord model E6 van bijlage 1 van het Reglement Verkeersregels en Verkeerstekens 1990 ten behoeve van mevrouw I.C. Eekels, te Duivendrecht de parkeerplaats gelegen Korenbloemstraat 23 aan te wijzen als “gehandicaptenparkeerplaats” en op het betreffende door markering aangegeven parkeervak het parkeren van andere voertuigen dan dat van betrokkene te verbieden (zie bijgaande situatietekening).</text:p>
              </text:list-item>
              <text:list-item text:style-override="id1-3-2-2-1-9-2">
                <text:number>II.</text:number>
                <text:p text:style-name="al">aan de betreffende aanwijzing de voorwaarden te verbinden dat betrokkene :</text:p>
                <text:list text:style-name="id1-3-2-2-1-9-2-3">
                  <text:list-item text:style-override="id1-3-2-2-1-9-2-3-1">
                    <text:number>1.</text:number>
                    <text:p text:style-name="al">Burgemeester en wethouders onverwijld schriftelijk in kennis stelt, indien mevrouw I.C. Eekels gaat verhuizen.</text:p>
                  </text:list-item>
                  <text:list-item text:style-override="id1-3-2-2-1-9-2-3-2">
                    <text:number>2.</text:number>
                    <text:p text:style-name="al">Burgemeester en wethouders onverwijld schriftelijk in kennis stelt, indien het kenteken van het motorvoertuig is gewijzigd.</text:p>
                  </text:list-item>
                </text:list>
              </text:list-item>
            </text:list>
            <text:p text:style-name="common-al">Ouder-Amstel, 24 februari 2015.</text:p>
            <text:p text:style-name="common-al">Burgemeester en wethouders van Ouder-Amstel,</text:p>
            <text:p text:style-name="common-al">namens dezen,</text:p>
            <text:p text:style-name="common-al">Klantenservicepunt</text:p>
            <text:p text:style-name="common-al">Dit besluit is op 4 maart 2015 in het Weekblad voor Ouder-Amstel ter algemene kennis gebracht.</text:p>
            <text:p text:style-name="common-al">Ingevolge het bepaalde in de Algemene wet bestuursrecht kunt u tegen dit besluit binnen 6 weken na de verzenddatum een bezwaarschrift indienen bij het college van burgemeester en wethouders, Postbus 35, 1190 AA Ouderkerk aan de Amstel. In het bezwaarschrift dient u tenminste te vermelden:</text:p>
            <text:list text:style-name="id1-3-2-2-1-16">
              <text:list-item text:style-override="id1-3-2-2-1-16-1">
                <text:number>-</text:number>
                <text:p text:style-name="al">uw naam en adres;</text:p>
              </text:list-item>
              <text:list-item text:style-override="id1-3-2-2-1-16-2">
                <text:number>-</text:number>
                <text:p text:style-name="al">de dagtekening van het bezwaarschrift;</text:p>
              </text:list-item>
              <text:list-item text:style-override="id1-3-2-2-1-16-3">
                <text:number>-</text:number>
                <text:p text:style-name="al">een omschrijving van het besluit waartegen uw bezwaarschrift zich richt;</text:p>
              </text:list-item>
              <text:list-item text:style-override="id1-3-2-2-1-16-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4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4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4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2015-07</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240</meta:user-defined>
    <meta:user-defined meta:name="OVERHEIDop.StcrtID/DC.identifier">stcrt-2015-6240</meta:user-defined>
    <meta:user-defined meta:name="DCTERMS.alternative">Gemeente Ouder-Amstel - Gehandicaptenparkeerplaats Korenbloemstraat 23 Duivendrecht  - Korenbloemstraat 23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DD 23</meta:user-defined>
    <meta:user-defined meta:name="OVERHEIDop.woonplaats">Duivendrecht</meta:user-defined>
    <meta:user-defined meta:name="OVERHEIDop.straatnaam">Koren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3-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7</meta:user-defined>
    <meta:user-defined meta:name="DCTERMS.abstract">Instellen gehandicaptenparkeerplaats nabij Korenbbloemstraat 23 Duivendrech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405 482591</meta:user-defined>
    <meta:user-defined meta:name="OVERHEIDop.versieInformatie"/>
  </office:meta>
</office:document-meta>
</file>