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van diverse verkeersmaatregelen op de Noordweg in Oostvo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06011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overlast wordt ervaren door de bewoners van de Noordweg ten tijde van de spitsuren tussen 6:00 – 7:00 uur en tussen 18:00 – 19:00 uur en door het doorgaande vrachtverkeer;</text:p>
            <text:p text:style-name="considerans.al">- dat de Noordweg voor zowel autoverkeer als vrachtverkeer vaak wordt gekozen als de kortste rij route van en naar de N15 / N218; </text:p>
            <text:p text:style-name="considerans.al">- dat er door passerend (vracht)verkeer vaak bomen beschadigen en takken op de rijbaan belanden; </text:p>
            <text:p text:style-name="considerans.al"> - dat de Brielseweg de hoofd ontsluitingsroute van oostvoorne is met de daarbij geldende inrichtingseisen conform de maximale geldende rijsnelheid van 50km / uur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e volgende verkeersmaatregel in te stellen: </text:p>
            <text:list text:style-name="id1-3-2-2-1-2">
              <text:list-item text:style-override="id1-3-2-2-1-2-1">
                <text:number>1.</text:number>
                <text:p text:style-name="al">Het uitbreiden van het      inrijverbod op de Noordweg, van 7:00 - 9:00 uur naar 6:00 - 9:00 uur en      van 16:00 - 18:00 uur naar 16:00 - 19:00 uur, tussen de Hoflaan en de      bebouwde kom grens in Oostvoorne, door      het aanbrengen van de onderborden OB206p met de tekst: “maandag t/m      vrijdag 06:00 – 09:00 h” en met de tekst: “maandag t/m vrijdag 16:00 –      19:00 h” van bijlage 1 van het Reglement verkeersregels en verkeerstekens      1990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instellen van een inrijverbod      voor vrachtverkeer op de Noordweg in Oostvoorne, vanaf de Kleidijk (N218),      door het aanbrengen van het bord      C2 en D05L van bijlage 1 van het Regelement verkeersregels en      verkeerstekens 1990, met het onderbord OB11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17-02-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Secretaris</text:span></text:p>
              <text:p><text:span text:style-name="deze">Namens deze,</text:span></text:p>
              <text:p><text:span text:style-name="ondertekening_naam">
              <text:span text:style-name="voornaam">B. </text:span>
              <text:span text:style-name="achternaam">de Leeuw</text:span>
            </text:span></text:p>
              <text:p><text:span text:style-name="functie">Beleidsmedewerker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22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22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22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llen van diverse verkeersmaatregelen op de Noordweg in Oostvoorn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3</meta:user-defined>
    <meta:user-defined meta:name="OVERHEIDop.publicationIssue">6227</meta:user-defined>
    <meta:user-defined meta:name="OVERHEIDop.StcrtID/DC.identifier">stcrt-2015-6227</meta:user-defined>
    <meta:user-defined meta:name="DCTERMS.alternative">Gemeente Westvoorne - instellen van diverse verkeersmaatregelen op de Noordweg in Oostvoorne - Noordweg Oostvoorne</meta:user-defined>
    <meta:user-defined meta:name="OVERHEID.Organisatietype/OVERHEID.organisationType">gemeente</meta:user-defined>
    <meta:user-defined meta:name="OVERHEID.Gemeente/OVERHEID.authority">Westvoorne</meta:user-defined>
    <meta:user-defined meta:name="OVERHEID.Gemeente/DC.creator">Westvoorne</meta:user-defined>
    <meta:user-defined meta:name="OVERHEID.TaxonomieBeleidsagenda/OVERHEID.category">Verkeer | Weg</meta:user-defined>
    <meta:user-defined meta:name="OVERHEID.PostcodeHuisnummer/OVERHEIDop.postcodeHuisnummer">3233AV 19</meta:user-defined>
    <meta:user-defined meta:name="OVERHEIDop.woonplaats">Oostvoorne</meta:user-defined>
    <meta:user-defined meta:name="OVERHEIDop.straatnaam">Noord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5401</meta:user-defined>
    <meta:user-defined meta:name="OVERHEID.EPSG28992/DC.spatial">66629 437521</meta:user-defined>
    <meta:user-defined meta:name="OVERHEIDop.versieInformatie"/>
  </office:meta>
</office:document-meta>
</file>