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maart 2015, nr. 24805, tot vaststelling van een Tijdelijke subsidieregeling persinnovatie 2015</text:h>
      <text:p text:style-name="ifm_p_mt.7.4mm_ifm">Het Stimuleringsfonds voor de journalistiek,</text:p>
      <text:p text:style-name="ifm_p_mt.3.7mm_ifm">Handelende in overeenstemmin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activiteiten die betrekking hebben op nieuwe of nieuwe combinaties van of met bestaande journalistieke producten, diensten, platforms of modellen om journalistieke informatie te produceren, te filteren, te distribueren, te verkopen of te present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p text:style-name="ifm_p_mt.3.7mm_indent.-7mm_mleft.7mm_ifm">2.<text:tab/>In afwijking van het gestelde onder het eerste lid kan voor projecten tot maximaal € 50.000 subsidie worden aangevraagd door natuurlijke personen.</text:p>
      <text:h text:style-name="ifm_p_font.bold_mt.5.08mm_page.keep-with-next_ifm" text:outline-level="2">Artikel<text:s/>3.<text:s/>Subsidieplafond</text:h>
      <text:p text:style-name="ifm_p_mt.4.23mm_indent.-7mm_mleft.7mm_ifm">1.<text:tab/>Voor subsidieverlening op grond van deze regeling is per ronde als bedoeld in artikel 5 € 400.000 beschikbaar.</text:p>
      <text:p text:style-name="ifm_p_mt.3.7mm_indent.-7mm_mleft.7mm_ifm">2.<text:tab/>Als in de eerste ronde na subsidieverlening het voor die ronde beschikbare bedrag niet geheel is gebruikt, kan het resterende deel toegevoegd worden aan het beschikbare bedrag voor de tweede ronde.</text:p>
      <text:p text:style-name="ifm_p_mt.3.7mm_indent.-7mm_mleft.7mm_ifm">3.<text:tab/>Per aanvraag kan subsidie in de vorm van een uitkering worden verstrekt voor ten hoogste een bedrag van € 100.000 en voor een periode van maximaal één jaar.</text:p>
      <text:p text:style-name="ifm_p_mt.3.7mm_indent.-7mm_mleft.7mm_ifm">4.<text:tab/>In afwijking van het derde lid kan subsidie voor een hoger bedrag of voor een langere periode worden verstrekt als de activiteiten naar het oordeel van het Stimuleringsfonds van uitzonderlijk belang zijn voor innovatie in de gehele persbedrijfstak.</text:p>
      <text:h text:style-name="ifm_p_font.bold_mt.5.08mm_page.keep-with-next_ifm" text:outline-level="4">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Voorafgaand aan de subsidieaanvraag wordt een projectidee ingediend volgens de richtlijnen gepubliceerd op de website van het Stimuleringsfonds www.svdj.nl.</text:p>
      <text:p text:style-name="ifm_p_mt.3.7mm_indent.-7mm_mleft.7mm_ifm">3.<text:tab/>Een aanvraag wordt uitsluitend ingediend door middel van het invullen en ondertekenen van een door het Stimuleringsfonds vastgesteld aanvraagformulier volgens de op de website van het Stimuleringsfonds www.svdj.nl vermelde instructies, en omvat in ieder geval:</text:p>
      <text:p text:style-name="ifm_p_indent.-7mm_mleft.14mm_ifm">a.<text:tab/>een activiteitenplan;</text:p>
      <text:p text:style-name="ifm_p_indent.-7mm_mleft.14mm_ifm">b.<text:tab/>een begroting;</text:p>
      <text:p text:style-name="ifm_p_indent.-7mm_mleft.14mm_ifm">c.<text:tab/>en informatie waaruit blijkt dat de aanvrager is ingeschreven in het handelsregister van de Kamer van Koophandel en rechtspersoonlijkheid bezit dan wel bezig is deze te verkrijgen indien de aangevraagde subsidie hoger is dan € 50.000,–.</text:p>
      <text:p text:style-name="ifm_p_mt.3.7mm_indent.-7mm_mleft.7mm_ifm">4.<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5.<text:tab/>De haalbaarheid van het activiteitenplan dient te worden beschreven in termen van meerwaarde voor de gebruiker, de wijze waarop informatie over de gebruikers is verkregen, de schaalbaarheid van de activiteiten, de verkende mogelijkheden tot samenwerking met andere partijen, de gevolgen voor de exploitatie en de effecten van de uitgevoerde activiteiten voor de eigen organisatie en voor andere partijen in de journalistieke sector, ook nadat de subsidieverlening is stopgezet.</text:p>
      <text:p text:style-name="ifm_p_mt.3.7mm_indent.-7mm_mleft.7mm_ifm">6.<text:tab/>De begroting heeft een duidelijke relatie met de activiteiten die worden uitgevoerd, waarbij de begrotingsposten aan de beschrijving van de uitvoering van de activiteiten gekoppeld zijn.</text:p>
      <text:p text:style-name="ifm_p_mt.3.7mm_indent.-7mm_mleft.7mm_ifm">7.<text:tab/>Het Stimuleringsfonds bevestigt binnen een week de ontvangst van een aanvraag.</text:p>
      <text:h text:style-name="ifm_p_font.bold_mt.5.08mm_page.keep-with-next_ifm" text:outline-level="2">Artikel<text:s/>5.<text:s/>Termijn indiening aanvraag</text:h>
      <text:p text:style-name="ifm_p_mt.4.23mm_ifm">Een aanvraag voor subsidie wordt ingediend:</text:p>
      <text:p text:style-name="ifm_p_indent.-7mm_mleft.7mm_ifm">a.<text:tab/>voor aanvraagronde 1: uiterlijk 21 juni 2015; en</text:p>
      <text:p text:style-name="ifm_p_indent.-7mm_mleft.7mm_ifm">b.<text:tab/>voor aanvraagronde 2: uiterlijk 22 november 2015.</text:p>
      <text:h text:style-name="ifm_p_font.bold_mt.5.08mm_page.keep-with-next_ifm" text:outline-level="4">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1.<text:tab/>gerichtheid op journalistieke producten, diensten of werkwijzen die journalistieke functies vervullen op het gebied van nieuwsgaring, nieuwsduiding en opinievorming over de maatschappelijke actualiteit, mede in het belang van politieke meningsvorming;</text:p>
      <text:p text:style-name="ifm_p_indent.-7mm_mleft.14mm_ifm">2.<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text:p>
      <text:p text:style-name="ifm_p_indent.-7mm_mleft.14mm_ifm">3.<text:tab/>de haalbaarheid van het ingediende activiteitenplan.</text:p>
      <text:p text:style-name="ifm_p_mt.3.7mm_indent.-7mm_mleft.7mm_ifm">2.<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3.<text:tab/>In afwijking van het tweede lid bedraagt de subsidie voor projecten tot € 40.000 maximaal € 20.000 mits de aanvrager niet langer dan drie jaar staat ingeschreven in het handelsregister van de Kamer van Koophandel.</text:p>
      <text:p text:style-name="ifm_p_mt.3.7mm_indent.-7mm_mleft.7mm_ifm">4.<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4 weken na de sluiting van elke aanvraagronde, bedoeld in artikel 5, op de aanvragen die voor de desbetreffende aanvraagronde zijn ingediend.</text:p>
      <text:p text:style-name="ifm_p_mt.3.7mm_indent.-7mm_mleft.7mm_ifm">2.<text:tab/>Het Stimuleringsfonds kan bekendmaken door wie een projectidee of aanvraag is ingediend en voor welk innovatieproject.</text:p>
      <text:p text:style-name="ifm_p_mt.3.7mm_indent.-7mm_mleft.7mm_ifm">3.<text:tab/>Tijdens de behandeling van de aanvraag wordt de subsidieaanvrager in de gelegenheid gesteld de haalbaarheid en uitvoerbaarheid van het project op eigen verzoek met behulp van deskundigen te versterken.</text:p>
      <text:h text:style-name="ifm_p_font.bold_mt.5.08mm_page.keep-with-next_ifm" text:outline-level="4">HOOFDSTUK<text:s/>4.<text:s/>VERPLICHTINGEN SUBSIDIEONTVANGER</text:h>
      <text:h text:style-name="ifm_p_font.bold_mt.5.08mm_page.keep-with-next_ifm" text:outline-level="2">Artikel<text:s/>8.<text:s/>Medewerkings- en informatieplicht</text:h>
      <text:p text:style-name="ifm_p_mt.4.23mm_indent.-7mm_mleft.7mm_ifm">1.<text:tab/>Als subsidie wordt verstrekt aan een in oprichting zijnde rechtspersoon kan het Stimuleringsfonds bij de subsidieverlening de verplichting opleggen dat de subsidieontvanger binnen een redelijke termijn rechtspersoonlijkheid heeft verkregen.</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4">HOOFDSTUK<text:s/>5.<text:s/>SUBSIDIEVASTSTELLING</text:h>
      <text:h text:style-name="ifm_p_font.bold_mt.5.08mm_page.keep-with-next_ifm" text:outline-level="2">Artikel<text:s/>9.<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activiteiten waarvoor subsidie is verstrekt en van de daarmee bereikte resultaten, in het bijzonder: de gerealiseerde vernieuwingen en de effecten daarvan voor het eigen bedrijf, andere journalistieke actoren in de sector en de gebruiker en geeft 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4">HOOFDSTUK<text:s/>6.<text:s/>BETALING</text:h>
      <text:h text:style-name="ifm_p_font.bold_mt.5.08mm_page.keep-with-next_ifm" text:outline-level="2">Artikel<text:s/>12.<text:s/>Betaling in gedeelten</text:h>
      <text:p text:style-name="ifm_p_mt.4.23mm_ifm">Bij subsidieverlening wordt bij wijze van voorschot ten hoogste 50 procent van het verleende subsidiebedrag verstrekt.</text:p>
      <text:h text:style-name="ifm_p_font.bold_mt.5.08mm_page.keep-with-next_ifm" text:outline-level="4">HOOFDSTUK<text:s/>7.<text:s/>SLOTBEPALINGEN</text:h>
      <text:h text:style-name="ifm_p_font.bold_mt.5.08mm_page.keep-with-next_ifm" text:outline-level="2">Artikel<text:s/>13.<text:s/>Inwerkingtreding</text:h>
      <text:p text:style-name="ifm_p_mt.4.23mm_ifm">Deze regeling treedt in werking met ingang van de tweede dag na de dagtekening van de Staatscourant waarin zij wordt geplaatst.</text:p>
      <text:h text:style-name="ifm_p_font.bold_mt.5.08mm_page.keep-with-next_ifm" text:outline-level="2">Artikel<text:s/>14.<text:s/>Evaluatie</text:h>
      <text:p text:style-name="ifm_p_mt.4.23mm_ifm">Binnen 13 weken na afloop van de datum, bedoeld in artikel 7, evalueert het Stimuleringsfonds de uitvoering van deze regeling.</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4">TOELICHTING</text:h>
      <text:h text:style-name="ifm_p_font.bold_mt.5.08mm_page.keep-with-next_ifm" text:outline-level="5">Algemeen</text:h>
      <text:p text:style-name="ifm_p_mt.4.23mm_ifm">Deze regeling op basis van artikel 8.15a van de Mediawet 2008 is een voortzetting in aangepaste vorm van de Tijdelijke subsidieregeling Persinnovatie, die op basis van artikel 8.3 van de Mediawet 2008 in de periode 2010–2014 werd uitgevoerd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EUR 8 miljoen beschikbaar te stellen via het Stimuleringsfonds voor innovatieprojecten van de perssector, waarvan een kwart voor lokale en regionale initiatieven<text:note text:id="n2" text:note-class="footnote"><text:note-citation text:label="2 ">2</text:note-citation><text:note-body><text:p text:style-name="ifm_p_font.normal_size.6.93pt_mt..5mm_indent.-0.1161in_mleft.0.1161in_ifm">Kabinetsreactie op het advies van de Tijdelijke Commissie Innovatie en Toekomst Pers, Kamerstukken II, 2009–2010, 31 777, nr. 18.</text:p></text:note-body></text:note>, later opgehoogd tot 50 procent<text:note text:id="n3" text:note-class="footnote"><text:note-citation text:label="3 ">3</text:note-citation><text:note-body><text:p text:style-name="ifm_p_font.normal_size.6.93pt_mt..5mm_indent.-0.1161in_mleft.0.1161in_ifm">Algemeen overleg met de Tweede Kamer, 19 november 2009.</text:p></text:note-body></text:note>.</text:p>
      <text:p text:style-name="ifm_p_mt.3.7mm_ifm">Voor 2015 zijn door de staatssecretaris van Onderwijs, Cultuur en Wetenschap geen extra middelen beschikbaar gesteld voor innovatieve projecten. In zijn brief inzake het persbeleid van 19 november 2013 heeft de staatssecretaris laten weten dat het fonds met de opzet en uitvoering van de innovatieregelingen heeft bewezen in staat te zijn zich aan te passen aan de veranderende journalistieke realiteit. De nieuwe werkwijze van het fonds gericht op innovatie in de journalistiek is voor de staatsecretaris dan ook de juiste koers. Hij wil daarom dat het fonds voortaan vanuit de regulier beschikbare middelen innovatie blijft stimuleren. Voor de Tijdelijke subsidieregeling persinnovatie 2015 wordt daarom geput uit de reguliere middelen die door de Staatssecretaris van OCW jaarlijks aan het Stimuleringsfonds ter beschikking worden gesteld.</text:p>
      <text:p text:style-name="ifm_p_mt.3.7mm_ifm">Eind 2012 heeft het Stimuleringsfonds een analyse laten uitvoeren van de gehonoreerde projecten persinnovatie in de periode 2010–2012<text:note text:id="n4" text:note-class="footnote"><text:note-citation text:label="4 ">4</text:note-citation><text:note-body><text:p text:style-name="ifm_p_font.normal_size.6.93pt_mt..5mm_indent.-0.1161in_mleft.0.1161in_ifm">Quick scan analyse gehonoreerde projecten door Stimuleringsfonds voor de Pers, Dialogic, Utrecht, 6 februari 2013.</text:p></text:note-body></text:note>. Verder heeft het ministerie van OCW in 2013 een evaluatie laten uitvoeren van de Tijdelijke subsidieregeling persinnovatie in de periode 2010–2011<text:note text:id="n5" text:note-class="footnote"><text:note-citation text:label="5 ">5</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In 2014 heeft het Stimuleringsfonds een analyse laten uitvoeren naar verloop en knelpunten van de innovatieprojecten, ook na afloop van de subsidieperiode. Mede naar aanleiding van deze rapportages heeft het Fonds de regeling -en de uitvoering daarvan- ten opzichte van voorgaande jaren op een aantal punten aangescherpt. Hierop zal in de artikelsgewijze toelichting worden ingegaan.</text:p>
      <text:h text:style-name="ifm_p_font.bold_mt.5.08mm_page.keep-with-next_ifm" text:outline-level="5">Artikelsgewijs</text:h>
      <text:h text:style-name="ifm_p_font.bold-italic_mt.5.08mm_page.keep-with-next_ifm" text:outline-level="6">Artikel 1</text:h>
      <text:p text:style-name="ifm_p_mt.4.23mm_ifm">Met de hier genoemde activiteiten wordt uitdrukking gegeven aan het feit dat vernieuwingen op het gebied van journalistieke producten en diensten, van vervaardiging tot presentatie, centraal staan in de regeling. Daarbij is op grond van de eerder genoemde rapportages meer aandacht voor het gehele bedrijfsmodel.</text:p>
      <text:h text:style-name="ifm_p_font.bold-italic_mt.5.08mm_page.keep-with-next_ifm" text:outline-level="6">Artikel 2</text:h>
      <text:p text:style-name="ifm_p_mt.4.23mm_ifm">Naar analogie van subsidieverlening aan uitgevers van persorganen op grond van de Mediawet 2008, staat de regeling alleen open voor organisaties die rechtspersoonlijkheid hebben verkregen of uitzicht daarop hebben. Voor kleine projecten tot EUR 50.000 wordt hierop een uitzondering gemaakt om geen drempels op te werpen voor het indienen van kleinschalige innovatieve projecten. Om die reden is voor deze projecten ook geen accountantsverklaring nodig, zoals genoemd in artikel 10 van de regeling.</text:p>
      <text:p text:style-name="ifm_p_ifm">Uit de eerder genoemde rapportages is gebleken dat samenwerkingsprojecten met partners binnen en buiten de perssector een belangrijke aanjager van innovatie kunnen zijn. Het is daarom in deze regeling verplicht gesteld om aandacht te schenken aan de vraag in hoeverre met andere partijen wordt samengewerkt om een subsidieaanvraag in te dienen c.q. een project uit te voeren.</text:p>
      <text:h text:style-name="ifm_p_font.bold-italic_mt.5.08mm_page.keep-with-next_ifm" text:outline-level="6">Artikel 4</text:h>
      <text:p text:style-name="ifm_p_mt.4.23mm_ifm">Ook dit artikel is aangescherpt omdat zowel uit evaluaties als uit de beoordeling van de aanvragen door experts bleek dat er in de aanvragen te weinig aandacht was voor de haalbaarheid van de projecten, vooral in termen van verdienmodellen, samenwerkingsmogelijkheden, schaalbaarheid en gebruikersbereik.</text:p>
      <text:h text:style-name="ifm_p_font.bold-italic_mt.5.08mm_page.keep-with-next_ifm" text:outline-level="6">Artikel 6</text:h>
      <text:p text:style-name="ifm_p_mt.4.23mm_ifm">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journalistiek te stimuleren en is daarmee niet alleen bestemd voor (uitgevers van) gedrukte media. De projecten kunnen ook betrekking hebben op bijvoorbeeld de audiovisuele media, internetproducten, mobiele dragers, of combinaties daarvan (crossmediale projecten).</text:p>
      <text:p text:style-name="ifm_p_ifm">Naast journalistiek en innovatief dienen de projecten ook haalbaar te zijn. Belangrijke criteria voor de beoordeling van de haalbaarheid zijn beschreven in artikel 4.</text:p>
      <text:p text:style-name="ifm_p_mt.3.7mm_ifm">Bij de toewijzing van aanvragen in de periode 2010–2014 heeft het Stimuleringsfonds bij de subsidietoewijzing het matchingprincipe toegepast, waarbij het Stimuleringsfonds ervan uitging dat de subsidieaanvragers tenminste de helft van het benodigde bedrag zelf aan het project zouden bijdragen. Dit uitgangspunt zal ook voor de toewijzing van aanvragen op grond van de Persinnovatieregeling 2015 worden gehanteerd, met uitzondering van projecten tot € 40.000 waarbij de subsidie maximaal € 20.000 zal bedragen voor startende organisaties omdat is gebleken dat voor kleinere organisaties het matchingprincipe een drempel opwerpt.</text:p>
      <text:h text:style-name="ifm_p_font.bold-italic_mt.5.08mm_page.keep-with-next_ifm" text:outline-level="6">Artikel 7</text:h>
      <text:p text:style-name="ifm_p_mt.4.23mm_ifm">Tijdens de aanvraagperiode worden aanvragers in de gelegenheid gesteld de aanvraag aan te passen met behulp van deskundigen met het doel om de kwaliteit van het activiteitenplan en het project te verhogen.</text:p>
      <text:h text:style-name="ifm_p_font.bold-italic_mt.5.08mm_page.keep-with-next_ifm" text:outline-level="6">Artikel 8</text:h>
      <text:p text:style-name="ifm_p_mt.4.23mm_ifm">Aangezien de te subsidiëren activiteiten vanuit publieke middelen worden gefinancierd, dienen de resultaten ten goede te komen aan de persbedrijfstak in zijn geheel. Het is derhalve verplicht om de resultaten van het project te publiceren en te berichten over de voortgang. In overleg met de aanvrager wordt een passende manier gevonden voor een te publiceren voortgangs- en eindrapportage van elk project waaruit anderen lering kunnen trekken.</text:p>
      <text:p text:style-name="ifm_p_font.italic_mt.3.7mm_ifm">De voorzitter van het Stimuleringsfonds voor de pers,<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94</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94</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Stimuleringsfonds voor de journalistiek van 1 maart 2015, nr. 24805, tot vaststelling van een Tijdelijke subsidieregeling persinnovatie 2015</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194</meta:user-defined>
    <meta:user-defined meta:name="OVERHEIDop.StcrtID/DCTERMS.replaces"/>
    <meta:user-defined meta:name="OVERHEIDop.StcrtID/DCTERMS.isRequiredBy"/>
    <meta:user-defined meta:name="OVERHEIDop.StcrtID/DCTERMS.hasPart"/>
    <meta:user-defined meta:name="DCTERMS.W3CDTF/OVERHEIDop.materieelUitgewerkt">2015-12-31</meta:user-defined>
    <meta:user-defined meta:name="OVERHEID.Ministerie/DCTERMS.publisher">Ministerie van Binnenlandse Zaken</meta:user-defined>
    <dc:language>nl</dc:language>
    <meta:user-defined meta:name="OVERHEIDop.publicationIssue">619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van de Mediawet 2008</meta:user-defined>
    <meta:user-defined meta:name="DC.title">Regeling van het Stimuleringsfonds voor de journalistiek van 1 maart 2015, nr. 24805, tot vaststelling van een Tijdelijke subsidieregeling persinnovatie 2015</meta:user-defined>
    <meta:user-defined meta:name="DCTERMS.alternative"/>
    <meta:user-defined meta:name="DCTERMS.W3CDTF/DCTERMS.available">2015-03-05</meta:user-defined>
    <meta:user-defined meta:name="OVERHEIDop.Ruimtelijkplan/OVERHEIDop.bekendmakingBetreffendePlan"/>
  </office:meta>
</office:document-meta>
</file>