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rúswei</text:span>
            <text:span text:style-name="nadrukvet"> 1 te </text:span>
            <text:span text:style-name="nadrukvet">Harkema</text:span>
          </text:p>
            <text:p text:style-name="tussenkopcur">
            <text:span text:style-name="nadrukondlijn">Inleiding</text:span>
          </text:p>
            <text:p text:style-name="common-al">Het ontwerp-wijzigingsplan geeft aan het perceel aan de Krúswei 1 te Harkema een andere bestemming, namelijk die van Woonboerderij in plaats van Agrarisch Kleinbedrijf.</text:p>
            <text:p text:style-name="tussenkopcur">
            <text:span text:style-name="nadrukondlijn">Ter inzage</text:span>
          </text:p>
            <text:p text:style-name="common-al">Vanaf <text:span text:style-name="nadrukvet">donderdag 5 maart tot en met woensdag  15 april 2015</text:span> ligt het ontwerp-wijzigingsplan ter inzage.  </text:p>
            <text:p text:style-name="common-al">Het ontwerp-wijzigingsplan kunt u inzien:</text:p>
            <text:list text:style-name="id1-3-2-1-1-7">
              <text:list-item text:style-override="id1-3-2-1-1-7-1">
                <text:number>-</text:number>
                <text:p text:style-name="al">in het klantcontactcentrum tijdens de openingstijden van het gemeentehuis; en</text:p>
              </text:list-item>
              <text:list-item text:style-override="id1-3-2-1-1-7-2">
                <text:number>-</text:number>
                <text:p text:style-name="al">via onze website www.achtkarspelen.nl/plannen.</text:p>
              </text:list-item>
            </text:list>
            <text:p text:style-name="common-al">Het ontwerp-wijzigingsplan kunt u ook inzien via www.ruimtelijkeplannen.nl (planID NL.IMRO.0059.WPBgKruswei115-ON01).</text:p>
            <text:p text:style-name="tussenkopcur">
            <text:span text:style-name="nadrukondlijn">Zienswijzen</text:span>
          </text:p>
            <text:p text:style-name="common-al">Tot en met 15 april 2015 kunt u uw ziens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		Een zienswijze per brief kunt u sturen naar het college van de 				gemeente Achtkarspelen, Postbus 2, 9285 ZV Buitenpost. </text:p>
            <text:p text:style-name="common-al">E-mail:	Een zienswijze per e-mail kunt u mailen naar gemeente@achtkarspelen.nl </text:p>
            <text:p text:style-name="common-al">Mondeling:	Voor het indienen van een mondelinge zienswijze kunt u een afspraak 		maken vóór 8 april 2015.</text:p>
            <text:p text:style-name="tussenkopcur">
            <text:span text:style-name="nadrukondlijn">Meer informatie</text:span>
          </text:p>
            <text:p text:style-name="common-al">Voor het maken van een afspraak of voor meer informatie kunt u contact opnemen met G.J. Klont van de afdeling Ruimte, via het algemene nummer 14 0511.</text:p>
            <text:p text:style-name="common-al">Buitenpost, 3 maart 2015</text:p>
            <text:p text:style-name="common-al">Burgemeester en wethouders van Achtkarspelen,</text:p>
            <text:p text:style-name="common-al">G.Gerbrandy, burgemeester</text:p>
            <text:p text:style-name="last-al">mr. drs. E.H.C. van der Laan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612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1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612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wijzigingspla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04</meta:user-defined>
    <meta:user-defined meta:name="OVERHEIDop.publicationIssue">6127</meta:user-defined>
    <meta:user-defined meta:name="OVERHEIDop.StcrtID/DC.identifier">stcrt-2015-6127</meta:user-defined>
    <meta:user-defined meta:name="OVERHEID.Gemeente/DC.creator">Achtkarspel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059.WPBgKruswei115-ON01</meta:user-defined>
    <meta:user-defined meta:name="OVERHEIDop.referentienummer">104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wijzigings- of uitwerk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chtkarspelen</meta:user-defined>
    <meta:user-defined meta:name="OVERHEIDop.versieInformatie"/>
  </office:meta>
</office:document-meta>
</file>