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nt-Michielsgeste": T2015-008 Instellen stopverbod op de Gemondseweg in Sint-Michielsgestel in verband met een rommelmarkt op zondag 14 juni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erseon 575245</text:p>
            <text:p text:style-name="context_bottom"/>
          </text:section>
          <text:p text:style-name="aanhef_wie">Burgemeester en wethouders van de gemeente Sint-Michielsgestel</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artikel 18 Wegenverkeerswet waarbij de bevoegdheid tot het nemen van verkeersmaatregelen aan het college van burgemeester en wethouders is toebedeeld;</text:p>
            <text:p text:style-name="considerans.al">de overige bepalingen van de Wegenverkeerswet 1994 (WvW1994);</text:p>
            <text:p text:style-name="considerans.al">de bepalingen van het Reglement Verkeersregels en Verkeerstekens 1990 (RVV 1990);</text:p>
            <text:p text:style-name="considerans.al">de bepalingen van het Besluit Administratieve Bepalingen inzake het Wegverkeer (BABW), inclusief de Uitvoeringsvoorschriften BABW inzake verkeerstekens;</text:p>
            <text:p text:style-name="considerans.al">de bepalingen van de Algemene wet bestuursrecht (Awb).</text:p>
            <text:p text:style-name="considerans.al"/>
            <text:p text:style-name="considerans.al">
            <text:span text:style-name="nadrukvet">overwegende dat:</text:span>
          </text:p>
            <text:p text:style-name="considerans.al">op zondag 15 juni 2015 ­een Snuffelmarkt in de manege De Aula in Sint-Michielsgestel aan op Gemondseweg in Sint-Michielsgestel wordt georganiseerd; </text:p>
            <text:p text:style-name="considerans.al">deze straat ligt binnen de grenzen van en in beheer van de gemeente Sint‑Michielsgestel;</text:p>
            <text:p text:style-name="considerans.al">als er geen maatregelen worden getroffen de veiligheid van de bezoekers en de overige weggebruikers in gevaar kan komen;</text:p>
            <text:p text:style-name="considerans.al">door instellen van een parkeerverbod aan beide zijden van een gedeelte van de Gemondseweg, vanaf kruising met Schijndelseweg tot aan de woning Gemondseweg 8 in Sint-Michielsgestel, die veiligheid wel kan worden geboden;</text:p>
            <text:p text:style-name="considerans.al"> over deze maatregel overleg heeft plaatsgevonden met een gemachtigde namens de korpschef van het politie-team Brabant-Noord. Door hem is met de maatregel ingestemd. Deze maatregel wordt voldoende handhaafbaar geach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nstellen van een parkeerverbod aan beide zijden van een gedeelte van de Gemondeweg, vanaf kruising met Schijndelseweg tot aan de woning Gemondseweg 8 in Sint-Michielsgestel, door plaatsing van verkeersborden, volgens model E1 van bijlage I van het RVV 1990.</text:p>
            <text:p text:style-name="common-al"/>
            <text:p text:style-name="common-al">Bovengenoemde maatregelen staan­ vermeld op de tekening met tekeningnummer 2015_033_00 behorend bij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Sint-Michielsgestel, 2 maart 2015</text:span>
            <text:span text:style-name="datum"/>
          </text:p>
          </text:section>
          <text:section text:name="ondertekening_id1-3-2-3-2">
            <text:p><text:span text:style-name="functie">Burgemeester en wethouders van Sint-Michielsgestel,</text:span></text:p>
            <text:p><text:span text:style-name="deze">Namens deze,</text:span></text:p>
            <text:p><text:span text:style-name="ondertekening_naam">
            <text:span text:style-name="voornaam">Afdeling Uitvoering,</text:span>
            <text:span text:style-name="achternaam"/>
          </text:span></text:p>
            <text:p><text:span text:style-name="functie">G. de Gooyer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unnen belanghebbenden een bezwaarschrift indienen. Om als belanghebbende te worden aangemerkt moet het gaan om een eigen, persoonlijk, concreet en direct geraakt belang. Het bezwaarschrift moet worden ondertekend en tenminste bevatten: naam en adres van de indiener, de dagtekening, een omschrijving van het bestreden besluit en gronden van bezwaar. Het bezwaarschrift kan worden gericht aan het college van burgemeester en wethouders van de gemeente Sint-Michielsgestel,. Postbus 10000, 5270 GA Sint-Michielsgestel.</text:p>
          <text:p text:style-name="bezwaarschrift_al"/>
          <text:p text:style-name="bezwaarschrift_al">Als termijn geldt 6 weken vanaf de datum dat het besluit van aanvrager is toegestuurd c.q. bekend is gemaakt. Informatie over de precieze bezwarentermijn kan worden opgevraagd.</text:p>
          <text:p text:style-name="bezwaarschrift_al"/>
          <text:p text:style-name="bezwaarschrift_al">Het indienen van een bezwaarschrift schorst de werking van het besluit niet. Dit houdt in dat het besluit direct geldt na de bekendmaking (verzending). </text:p>
          <text:p text:style-name="bezwaarschrift_al"/>
          <text:p text:style-name="bezwaarschrift_al">Naast het indienen van een bezwaarschrift kan echter een verzoek om voorlopige voorziening (schorsing) worden ingediend bij de Voorzieningenrechter van de Rechtbank, sector Bestuursrecht, Postbus 90125, 5200 MA ‘s-Hertogenbosch. Voor het indienen van een verzoek om voorlopige voorziening is griffierecht verschuldigd.</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6122</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122</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122</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nt-Michielsgeste": T2015-008 Instellen stopverbod op de Gemondseweg in Sint-Michielsgestel in verband met een rommelmarkt op zondag 14 juni 2015</meta:user-defined>
    <meta:user-defined meta:name="OVERHEIDop.doctype">Officiële Publicaties, versie 1.1</meta:user-defined>
    <meta:user-defined meta:name="DCTERMS.W3CDTF/OVERHEIDop.jaargang">2015</meta:user-defined>
    <meta:user-defined meta:name="DCTERMS.W3CDTF/DCTERMS.available">2015-03-02</meta:user-defined>
    <meta:user-defined meta:name="OVERHEIDop.publicationIssue">6122</meta:user-defined>
    <meta:user-defined meta:name="OVERHEIDop.StcrtID/DC.identifier">stcrt-2015-6122</meta:user-defined>
    <meta:user-defined meta:name="DCTERMS.alternative">Gemeente Sint-Michielsgestel - instellen parkeerverbod Gemondseweg in Sint-Michielsgestel - Gemondseweg</meta:user-defined>
    <meta:user-defined meta:name="OVERHEID.Organisatietype/OVERHEID.organisationType">gemeente</meta:user-defined>
    <meta:user-defined meta:name="OVERHEID.Gemeente/OVERHEID.authority">Sint-Michielsgestel</meta:user-defined>
    <meta:user-defined meta:name="OVERHEID.Gemeente/DC.creator">Sint-Michielsgestel</meta:user-defined>
    <meta:user-defined meta:name="OVERHEID.TaxonomieBeleidsagenda/OVERHEID.category">Verkeer | Weg</meta:user-defined>
    <meta:user-defined meta:name="OVERHEID.PostcodeHuisnummer/OVERHEIDop.postcodeHuisnummer">5271SH 4b</meta:user-defined>
    <meta:user-defined meta:name="OVERHEIDop.woonplaats">Sint-Michielsgestel</meta:user-defined>
    <meta:user-defined meta:name="OVERHEIDop.straatnaam">Gemondse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5-02-02</meta:user-defined>
    <meta:user-defined meta:name="xs:date/OVERHEIDop.einddatum">2015-04-13</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5362</meta:user-defined>
    <meta:user-defined meta:name="OVERHEID.EPSG28992/DC.spatial">153228 405425</meta:user-defined>
    <meta:user-defined meta:name="OVERHEIDop.versieInformatie"/>
  </office:meta>
</office:document-meta>
</file>