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parkeerverbodszone - Bergstraat i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09495</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gemeente Ede gaat het parkeerterrein aan de Bergstraat herinrichten ten behoeve van het parkeren voor het gemeentehuis (personeel en bezoekers) door het aanbrengen van slagboominstallaties. Hiermee wordt het mogelijk om beter te handhaven op foutief parkeren. Ter ondersteuning wordt een parkeerverbodszone ingesteld op de toegangsweg richting het parkeerterrein en het aanliggende gemeentehuis. Hiermee wordt voorkomen dat op de toegangsweg door bezoekers aan het gemeentehuis wordt geparkeerd. Hiermee wordt de doorgang van de toegangsweg en het pad naar het aangrenzende appartementencomplex gegarandeerd. Gelet op het verzekeren van de verkeersveiligheid op de weg, het in standhouden van de weg en het waarborgen van de bruikbaarheid daarvan, is het noodzakelijk om overeenkomstig bijgevoegde tekening een parkeerverbod in te stellen op de Bergstraa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tekening de verkeersmaatregel in te stellen: een parkeerverbodszone door plaatsing van borden E1 zonaal en E1-einde (E11) uit het RVV 1990 bijlage I.</text:p>
            <text:p text:style-name="common-al"/>
            <text:p text:style-name="common-al">
            <text:span text:style-name="nadrukcur">Terinzage</text:span>
          </text:p>
            <text:p text:style-name="common-al">Het besluit en daarbijhorende tekening liggen gedurende 6 weken ter inzage bij de balie Bouwen, Wonen en Milieu, Raadhuis De Doelen, Raadhuisplein 2 in Ede. Voor openingstijden zie www.ede.nl/openingstijden. Voor het maken van een afspraak kunt u bellen naar het nummer (0318) 680 336.</text:p>
            <text:p text:style-name="last-al">Voor meer informatie kunt u contact opnemen met Kevin Jacobs van het cluster ROG, (0318) 680 391. </text:p>
            <text:p text:style-name="tekst_bottom"/>
          </text:section>
        </text:section>
        <text:section text:name="regeling-sluiting_id1-3-2-3" text:style-name="regeling-sluiting">
          <text:section text:name="gegeven_id1-3-2-3-1" text:style-name="gegeven">
            <text:p text:style-name="dagtekening">
            <text:span text:style-name="plaats">Ede, 26 februari 2015</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door een belanghebbende binnen 6 weken na bekendmaking een bezwaarschrift worden ingediend bij het college van burgemeester en wethouders van Ede, Postbus 9022, 6710 HK in Ede.</text:p>
          <text:p text:style-name="bezwaarschrift_al">De indiener van het bezwaarschrift kan, tegen betaling, als onverwijlde spoed dat - gelet op betrokken belangen - vereist, tevens een voorlopige voorziening aanvragen bij de President van de Arrondissementsrechtbank te Arnhem. Adres: Arrondissementsrechtbank, sector Bestuursrecht, postbus 9030, 6800 EM Arnhem. Een afschrift van het bezwaarschrift moet u meestur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11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11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11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de - Verkeersbesluit parkeerverbodszone - Bergstraat in Ede</meta:user-defined>
    <meta:user-defined meta:name="OVERHEIDop.doctype">Officiële Publicaties, versie 1.1</meta:user-defined>
    <meta:user-defined meta:name="DCTERMS.W3CDTF/OVERHEIDop.jaargang">2015</meta:user-defined>
    <meta:user-defined meta:name="DCTERMS.W3CDTF/DCTERMS.available">2015-03-05</meta:user-defined>
    <meta:user-defined meta:name="OVERHEIDop.publicationIssue">6115</meta:user-defined>
    <meta:user-defined meta:name="OVERHEIDop.StcrtID/DC.identifier">stcrt-2015-6115</meta:user-defined>
    <meta:user-defined meta:name="DCTERMS.alternative">Gemeente Ede - Verkeersbesluit parkeerverbodszone - Bergstraat in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Bestuur | Gemeenten</meta:user-defined>
    <meta:user-defined meta:name="OVERHEID.PostcodeHuisnummer/OVERHEIDop.postcodeHuisnummer">6711DD 2b</meta:user-defined>
    <meta:user-defined meta:name="OVERHEIDop.woonplaats">Ede</meta:user-defined>
    <meta:user-defined meta:name="OVERHEIDop.straatnaam">Ber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4-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949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348</meta:user-defined>
    <meta:user-defined meta:name="OVERHEIDop.externeBijlage">exb-2015-5349</meta:user-defined>
    <meta:user-defined meta:name="OVERHEID.EPSG28992/DC.spatial">174816 450980</meta:user-defined>
    <meta:user-defined meta:name="OVERHEIDop.versieInformatie"/>
  </office:meta>
</office:document-meta>
</file>