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Paraplubestemmingsplan 2015 gemeente Ste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>m a k e n b e k e n d:</text:p>
            <text:p text:style-name="common-al"/>
            <text:list text:style-name="id1-3-2-1-1-4">
              <text:list-item text:style-override="id1-3-2-1-1-4-1">
                <text:number>I.</text:number>
                <text:p text:style-name="al">dat het ontwerp van Paraplubestemmingsplan 2015 Gemeente Steenbergen zowel als digitale versie (NL.IMRO.0851.sbgBPparaplu2015-o001) als analoge versie ter inzage ligt. In dit ontwerp-bestemmingsplan regelt de gemeente Steenbergen een drietal onderwerpen voor de hele gemeente namelijk;</text:p>
                <text:list text:style-name="id1-3-2-1-1-4-1-3">
                  <text:list-item text:style-override="id1-3-2-1-1-4-1-3-1">
                    <text:number>•</text:number>
                    <text:p text:style-name="al">het opnemen van een uniforme meetwijze voor dakkapellen;</text:p>
                  </text:list-item>
                  <text:list-item text:style-override="id1-3-2-1-1-4-1-3-2">
                    <text:number>•</text:number>
                    <text:p text:style-name="al">het invoeren van een algeheel verbod voor kamersgewijze verhuur van woningen/wooneenheden;</text:p>
                  </text:list-item>
                  <text:list-item text:style-override="id1-3-2-1-1-4-1-3-3">
                    <text:number>•</text:number>
                    <text:p text:style-name="al">het invoeren van de mogelijkheid om in de bestemmingen welke gelden voor het openbare gebied bijzondere centrumdoeleinden toe te staan. Hierbij moet gedacht worden aan (waren- en rommel)markten, terrassen en evenementen.</text:p>
                    <text:p text:style-name="al"/>
                  </text:list-item>
                </text:list>
              </text:list-item>
              <text:list-item text:style-override="id1-3-2-1-1-4-2">
                <text:number>II.</text:number>
                <text:p text:style-name="al">Dat, omdat een aantal onderliggende bestemmingsplannen nog “analoog” zijn vastgesteld, er zowel een analoge als digitale versie van het ontwerpbestemmingsplan is. Het ontwerpbestemmingsplan ligt met ingang van 5 maart 2015 gedurende zes weken ter inzage liggen:</text:p>
              </text:list-item>
              <text:list-item text:style-override="id1-3-2-1-1-4-3">
                <text:number>a.</text:number>
                <text:p text:style-name="al">op het gemeentehuis, Buiten de Veste 1 in Steenbergen;</text:p>
              </text:list-item>
              <text:list-item text:style-override="id1-3-2-1-1-4-4">
                <text:number>b.</text:number>
                <text:p text:style-name="al">op de website <text:a xlink:href="http://www.ruimtelijkeplannen.nl/web-roo/roo/?" xlink:type="simple"><text:span text:style-name="nadrukondlijn">www.ruimtelijkeplannen.nl</text:span></text:a>.</text:p>
                <text:p text:style-name="al"/>
              </text:list-item>
              <text:list-item text:style-override="id1-3-2-1-1-4-5">
                <text:number>III.</text:number>
                <text:p text:style-name="al">dat eenieder binnen de termijn van de ter inzage legging schriftelijke zienswijzen kan indienen bij de gemeenteraad, Postbus 6, 4650 AA Steenbergen. Voor mondelinge zienswijzen kunt u een afspraak maken via telefoonnummer 140167 bij de heer Kees Kerstens</text:p>
                <text:p text:style-name="al"/>
              </text:list-item>
            </text:list>
            <text:p text:style-name="common-al">Steenbergen, 4 maart 2015</text:p>
            <text:p text:style-name="common-al">Namens burgemeester en wethouders van Steenbergen,</text:p>
            <text:p text:style-name="common-al">K. Kerstens</text:p>
            <text:p text:style-name="last-al">beleidsmedewerker afdeling Bel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10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1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1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Paraplubestemmingsplan 2015 gemeente Ste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4</meta:user-defined>
    <meta:user-defined meta:name="OVERHEIDop.publicationIssue">6109</meta:user-defined>
    <meta:user-defined meta:name="OVERHEIDop.StcrtID/DC.identifier">stcrt-2015-6109</meta:user-defined>
    <meta:user-defined meta:name="OVERHEID.Gemeente/DC.creator">Steenber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51.sbgBPparaplu2015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enbergen</meta:user-defined>
    <meta:user-defined meta:name="OVERHEIDop.versieInformatie"/>
  </office:meta>
</office:document-meta>
</file>