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1gehandicaptenparkeerplaatster plaatse van de school “De Olingertil”, Olingermeed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en 2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24 lid 1 onderdeel d en artikel 26 lid 1 onderdeel b van het RVV 1990 ingevolge verkeersbesluiten worden genomen na overleg met een gemachtigde van de korpschef van de politie Noord Nederland district Noord/West;</text:p>
              </text:list-item>
            </text:list>
            <text:p text:style-name="common-al">Overwegende dat:</text:p>
            <text:p text:style-name="common-al">- de gehandicaptenparkeerplaats (GPP) op verzoek van de MT van de school ”De Olingertil” gerealiseerd wordt; </text:p>
            <text:p text:style-name="common-al">- de “De Olingertil” meerdere keren wordt bezocht door mensen die slecht ter been zijn;</text:p>
            <text:p text:style-name="common-al">- de GPP niet bij de hoofdingang op de Kiss &amp; Ride parkeerplaatsen wordt gerealiseerd, maar op de parkeerstrook langs de verlengde Karel Doormanstraat;</text:p>
            <text:p text:style-name="common-al">- het realiseren van een GPP ten koste gaat van de huidige beschikbare parkeerplaatsen;</text:p>
            <text:p text:style-name="common-al">- deze plaats is aangegeven op de bij de aanvraag behorende tekening;</text:p>
            <text:p text:style-name="common-al">- de geparkeerde auto op de GPP moet worden voorzien van een zichtbare geldige gehandicaptenparkeerkaart; </text:p>
            <text:p text:style-name="common-al">- uit het advies van de Afdeling Beleid &amp; Realisatie is gebleken dat reservering van de aangevraagde gehandicaptenparkeerplaats geen verkeersonveiligheid oplevert;</text:p>
            <text:p text:style-name="common-al">- de Politie Noord Nederland, District N-W te Zuidhorn, d.d. 9 februari 2015, heeft geadviseerd in het kader van art.24 BABW;</text:p>
            <text:p text:style-name="common-al"/>
            <text:p text:style-name="common-al">besluiten:</text:p>
            <text:p text:style-name="common-al">I tot het instellen van een gehandicaptenparkeerplaats aan de verlengde Karel  Doormanstraat bij de school “De Olingertil” door plaatsing van bord model  E06 van het Reglement verkeersregels en verkeerstekens 1990 (RVV 1990), een  en ander zoals nader aangegeven op de bij dit besluit behorende tekening;</text:p>
            <text:p text:style-name="common-al">II van dit besluit een afschrift te zenden aan:</text:p>
            <text:list text:style-name="id1-3-2-2-1-17">
              <text:list-item text:style-override="id1-3-2-2-1-17-1">
                <text:number>-</text:number>
                <text:p text:style-name="al">de Politie Noord Nederland, District N-W, Postbus 588, 9700 AN Groningen</text:p>
              </text:list-item>
              <text:list-item text:style-override="id1-3-2-2-1-17-2">
                <text:number>-</text:number>
                <text:p text:style-name="al">de afdeling Beleid en Realisatie ter uitvoering van de maatregel.</text:p>
              </text:list-item>
            </text:list>
            <text:p text:style-name="common-al">III dit besluit bekend maken in de Staatscourant (zie  www.officielebekendmakingen.nl/Staatcourant/OpRubriek/Verkeersbesluiten) en  “De Eemslander”.</text:p>
            <text:p text:style-name="common-al"/>
            <text:p text:style-name="common-al">Met vriendelijke groeten,</text:p>
            <text:p text:style-name="common-al">Het college van burgemeester en wethouders van de gemeente Appingedam,</text:p>
            <text:p text:style-name="last-al">H.K. Pot, burgemeester en H.B.J. Muld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0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0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0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ekkende tot het instellen van 1gehandicaptenparkeerplaatster plaatse van de school “De Olingertil”, Olingermeeden 2</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107</meta:user-defined>
    <meta:user-defined meta:name="OVERHEIDop.StcrtID/DC.identifier">stcrt-2015-6107</meta:user-defined>
    <meta:user-defined meta:name="DCTERMS.alternative">Gemeente Appingedam - verkeersbesluit GPP Olingertil - Olingermeeden 2</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PostcodeHuisnummer/OVERHEIDop.postcodeHuisnummer">9903ET 4</meta:user-defined>
    <meta:user-defined meta:name="OVERHEIDop.woonplaats">Appingedam</meta:user-defined>
    <meta:user-defined meta:name="OVERHEIDop.straatnaam">Olingermee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317</meta:user-defined>
    <meta:user-defined meta:name="OVERHEID.EPSG28992/DC.spatial">252834 593369</meta:user-defined>
    <meta:user-defined meta:name="OVERHEIDop.versieInformatie"/>
  </office:meta>
</office:document-meta>
</file>