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2 gehandicaptenparkeerplaatsen bij de entree van het gezondheidscentrum Overdi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24 lid 1 onderdeel d en artikel 26 lid 1 onderdeel b van het RVV 1990 ingevolge verkeersbesluiten worden genomen na overleg met een gemachtigde van de korpschef van de Politie Noord Nederland district Noord/West;</text:p>
              </text:list-item>
            </text:list>
            <text:p text:style-name="common-al">Overwegende dat:</text:p>
            <text:p text:style-name="common-al">- het maatschappelijk, met name vanuit de AGA (Adviesraad Gehandicapten Appingedam), wenselijk is om in deze situatie op deze plaats twee GPP’s extra te realiseren;</text:p>
            <text:p text:style-name="common-al">- het aantal gehandicaptenparkeerplaatsen (GPP) bij de entree van het gezondheidscentrum Overdiep wordt uitgebreid met 2 tot een totaal aantal van vier ;</text:p>
            <text:p text:style-name="common-al">- het realiseren van GPP’s ten koste gaat van de huidige beschikbare parkeerplaatsen;</text:p>
            <text:p text:style-name="common-al">- deze plaats is aangegeven op de bij de aanvraag behorende tekening;</text:p>
            <text:p text:style-name="common-al">- de geparkeerde auto op de GPP dient te zijn voorzien van zichtbare geldige gehandicaptenparkeerkaart;</text:p>
            <text:p text:style-name="common-al">- uit het advies van de Afdeling Beleid &amp; Realisatie is gebleken dat reservering van de aangevraagde gehandicaptenparkeerplaats geen verkeersonveiligheid oplevert;</text:p>
            <text:p text:style-name="common-al">- de Politie Noord Nederland, District N-W te Zuidhorn, d.d. 9 februari 2015, heeft geadviseerd in het kader van art. 24 BABW;</text:p>
            <text:p text:style-name="common-al"/>
            <text:p text:style-name="common-al">besluiten:</text:p>
            <text:p text:style-name="common-al">I tot het instellen van twee gehandicaptenparkeerplaatsen bij de entree van  het gezondheidscentrum door plaatsing van bord model E06 van het Reglement  verkeersregels en verkeerstekens 1990 (RVV 1990), een en ander zoals nader  aangegeven op de bij dit besluit behorende tekening;</text:p>
            <text:p text:style-name="common-al">II van dit besluit een afschrift te zenden aan:</text:p>
            <text:list text:style-name="id1-3-2-2-1-16">
              <text:list-item text:style-override="id1-3-2-2-1-16-1">
                <text:number>-</text:number>
                <text:p text:style-name="al">de Politie Noord Nederland, District N-W, Postbus 588, 9700 AN Groningen</text:p>
              </text:list-item>
              <text:list-item text:style-override="id1-3-2-2-1-16-2">
                <text:number>-</text:number>
                <text:p text:style-name="al">de afdeling Beleid en Realisatie ter uitvoering van de maatregel.</text:p>
              </text:list-item>
            </text:list>
            <text:p text:style-name="common-al">III dit besluit bekend maken in de Staatscourant (zie  www.officielebekendmakingen.nl/Staatcourant/OpRubriek/Verkeersbesluiten) en  “De Eemslander”.</text:p>
            <text:p text:style-name="common-al"/>
            <text:p text:style-name="common-al">Met vriendelijke groeten,</text:p>
            <text:p text:style-name="common-al">Het college van burgemeester en wethouders van de gemeente Appingedam,</text:p>
            <text:p text:style-name="last-al">H.K. Pot, burgemeester en H.B.J. Mulder,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10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10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10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rekkende tot het instellen van 2 gehandicaptenparkeerplaatsen bij de entree van het gezondheidscentrum Overdiep</meta:user-defined>
    <meta:user-defined meta:name="OVERHEIDop.doctype">Officiële Publicaties, versie 1.1</meta:user-defined>
    <meta:user-defined meta:name="DCTERMS.W3CDTF/OVERHEIDop.jaargang">2015</meta:user-defined>
    <meta:user-defined meta:name="DCTERMS.W3CDTF/DCTERMS.available">2015-03-04</meta:user-defined>
    <meta:user-defined meta:name="OVERHEIDop.publicationIssue">6104</meta:user-defined>
    <meta:user-defined meta:name="OVERHEIDop.StcrtID/DC.identifier">stcrt-2015-6104</meta:user-defined>
    <meta:user-defined meta:name="DCTERMS.alternative">Gemeente Appingedam - GPP bij Gezondheidscentrum - Overdiep</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Weg</meta:user-defined>
    <meta:user-defined meta:name="OVERHEIDop.woonplaats">Appingedam</meta:user-defined>
    <meta:user-defined meta:name="OVERHEIDop.straatnaam">Stadshav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313</meta:user-defined>
    <meta:user-defined meta:name="OVERHEID.EPSG28992/DC.spatial">252988 593406</meta:user-defined>
    <meta:user-defined meta:name="OVERHEIDop.versieInformatie"/>
  </office:meta>
</office:document-meta>
</file>